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49.161cm" table:align="left"/>
    </style:style>
    <style:style style:name="Таблица1.A" style:family="table-column">
      <style:table-column-properties style:column-width="4.419cm"/>
    </style:style>
    <style:style style:name="Таблица1.B" style:family="table-column">
      <style:table-column-properties style:column-width="2.223cm"/>
    </style:style>
    <style:style style:name="Таблица1.C" style:family="table-column">
      <style:table-column-properties style:column-width="3.493cm"/>
    </style:style>
    <style:style style:name="Таблица1.D" style:family="table-column">
      <style:table-column-properties style:column-width="10.901cm"/>
    </style:style>
    <style:style style:name="Таблица1.E" style:family="table-column">
      <style:table-column-properties style:column-width="8.096cm"/>
    </style:style>
    <style:style style:name="Таблица1.F" style:family="table-column">
      <style:table-column-properties style:column-width="10.98cm"/>
    </style:style>
    <style:style style:name="Таблица1.G" style:family="table-column">
      <style:table-column-properties style:column-width="9.051cm"/>
    </style:style>
    <style:style style:name="Таблица1.A1" style:family="table-cell">
      <style:table-cell-properties style:vertical-align="middle" fo:padding="0.049cm" fo:border="none"/>
    </style:style>
    <style:style style:name="P1" style:family="paragraph" style:parent-style-name="Table_20_Contents">
      <style:text-properties fo:font-size="12pt" style:font-size-asian="12pt" style:font-size-complex="12pt"/>
    </style:style>
    <style:style style:name="P2" style:family="paragraph" style:parent-style-name="Table_20_Contents">
      <style:text-properties fo:font-size="12pt" style:font-size-asian="12pt" style:font-size-complex="12pt"/>
    </style:style>
    <style:style style:name="P3" style:family="paragraph" style:parent-style-name="Table_20_Contents">
      <style:text-properties fo:font-size="12pt" fo:language="en" fo:country="US" style:font-size-asian="12pt" style:font-size-complex="12pt"/>
    </style:style>
    <style:style style:name="P4" style:family="paragraph" style:parent-style-name="Table_20_Contents">
      <style:text-properties fo:font-size="12pt" fo:language="ru" fo:country="RU" style:font-size-asian="12pt" style:font-size-complex="12pt"/>
    </style:style>
    <style:style style:name="T1" style:family="text">
      <style:text-properties fo:language="en" fo:country="US"/>
    </style:style>
    <style:style style:name="T2" style:family="text">
      <style:text-properties fo:language="ru" fo:country="RU"/>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CRO-акробатический полет</text:p>
      <text:p text:style-name="P1">AHRS датчик воздушной скорости-???</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table-cell table:style-name="Таблица1.A1" office:value-type="string">
            <text:p text:style-name="P1">Наименование параметра</text:p>
          </table:table-cell>
          <table:table-cell table:style-name="Таблица1.A1" office:value-type="string">
            <text:p text:style-name="P1">Значение</text:p>
          </table:table-cell>
          <table:table-cell table:style-name="Таблица1.A1" office:value-type="string">
            <text:p text:style-name="P1">Единица измерения</text:p>
          </table:table-cell>
          <table:table-cell table:style-name="Таблица1.A1" office:value-type="string">
            <text:p text:style-name="P1">Опции параметра</text:p>
          </table:table-cell>
          <table:table-cell table:style-name="Таблица1.A1" office:value-type="string">
            <text:p text:style-name="P1">Описание параметра</text:p>
          </table:table-cell>
          <table:table-cell table:style-name="Таблица1.A1" office:value-type="string">
            <text:p text:style-name="P1">Перевод гугл</text:p>
          </table:table-cell>
          <table:table-cell table:style-name="Таблица1.A1" office:value-type="string">
            <text:p text:style-name="P1">Нормальный перевод</text:p>
          </table:table-cell>
        </table:table-row>
        <table:table-row>
          <table:table-cell table:style-name="Таблица1.A1" office:value-type="string">
            <text:p text:style-name="P1">ACRO_LOCKING</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Enable attitude locking when sticks are released</text:p>
          </table:table-cell>
          <table:table-cell table:style-name="Таблица1.A1" office:value-type="string">
            <text:p text:style-name="P1">Позвольте захват отношения, когда палки будут выпущены</text:p>
          </table:table-cell>
          <table:table-cell table:style-name="Таблица1.A1" office:value-type="string">
            <text:p text:style-name="P1">Удержание высоты при опущенных стиках во время акробатического полета</text:p>
          </table:table-cell>
        </table:table-row>
        <table:table-row>
          <table:table-cell table:style-name="Таблица1.A1" office:value-type="string">
            <text:p text:style-name="P1">ACRO_PITCH_RATE</text:p>
          </table:table-cell>
          <table:table-cell table:style-name="Таблица1.A1" office:value-type="string">
            <text:p text:style-name="P1">180</text:p>
          </table:table-cell>
          <table:table-cell table:style-name="Таблица1.A1" office:value-type="string">
            <text:p text:style-name="P1">degrees/second</text:p>
          </table:table-cell>
          <table:table-cell table:style-name="Таблица1.A1" office:value-type="string">
            <text:p text:style-name="P1">10 500</text:p>
          </table:table-cell>
          <table:table-cell table:style-name="Таблица1.A1" office:value-type="string">
            <text:p text:style-name="P1">The maximum pitch rate at full stick deflection in ACRO mode</text:p>
          </table:table-cell>
          <table:table-cell table:style-name="Таблица1.A1" office:value-type="string">
            <text:p text:style-name="P1">Максимальный темп подачи при полном отклонении палки в способе ACRO</text:p>
          </table:table-cell>
          <table:table-cell table:style-name="Таблица1.A1" office:value-type="string">
            <text:p text:style-name="P1">Максимальная угловая скорость тангажа во время акробатического полета</text:p>
          </table:table-cell>
        </table:table-row>
        <table:table-row>
          <table:table-cell table:style-name="Таблица1.A1" office:value-type="string">
            <text:p text:style-name="P1">ACRO_ROLL_RATE</text:p>
          </table:table-cell>
          <table:table-cell table:style-name="Таблица1.A1" office:value-type="string">
            <text:p text:style-name="P1">180</text:p>
          </table:table-cell>
          <table:table-cell table:style-name="Таблица1.A1" office:value-type="string">
            <text:p text:style-name="P1">degrees/second</text:p>
          </table:table-cell>
          <table:table-cell table:style-name="Таблица1.A1" office:value-type="string">
            <text:p text:style-name="P1">10 500</text:p>
          </table:table-cell>
          <table:table-cell table:style-name="Таблица1.A1" office:value-type="string">
            <text:p text:style-name="P1">The maximum roll rate at full stick deflection in ACRO mode</text:p>
          </table:table-cell>
          <table:table-cell table:style-name="Таблица1.A1" office:value-type="string">
            <text:p text:style-name="P1">Максимальный уровень рулона при полном отклонении палки в способе ACRO</text:p>
          </table:table-cell>
          <table:table-cell table:style-name="Таблица1.A1" office:value-type="string">
            <text:p text:style-name="P1">Максимальная угловая скорость крена во время акробатического полета</text:p>
          </table:table-cell>
        </table:table-row>
        <table:table-row>
          <table:table-cell table:style-name="Таблица1.A1" office:value-type="string">
            <text:p text:style-name="P1">AHRS_COMP_BETA</text:p>
          </table:table-cell>
          <table:table-cell table:style-name="Таблица1.A1" office:value-type="string">
            <text:p text:style-name="P1">0,1</text:p>
          </table:table-cell>
          <table:table-cell table:style-name="Таблица1.A1" office:value-type="string">
            <text:p text:style-name="P1"/>
          </table:table-cell>
          <table:table-cell table:style-name="Таблица1.A1" office:value-type="string">
            <text:p text:style-name="P1">0.001 0.5</text:p>
          </table:table-cell>
          <table:table-cell table:style-name="Таблица1.A1" office:value-type="string">
            <text:p text:style-name="P1">This controls the time constant for the cross-over frequency used to fuse AHRS (airspeed and heading) and GPS data to estimate ground velocity. Time constant is 0.1/beta. A larger time constant will use GPS data less and a small time constant will use air data less.</text:p>
          </table:table-cell>
          <table:table-cell table:style-name="Таблица1.A1" office:value-type="string">
            <text:p text:style-name="P1">Это управляет временем, постоянным для пересекающейся частоты, используемой, чтобы плавить AHRS (скорость полета и возглавляющий) и данные о GPS, чтобы оценить измельченную скорость. Постоянное время 0.1/бета. Большее постоянное время будет использовать данные о GPS меньше, и маленькое постоянное время будет использовать воздушные данные меньше.</text:p>
          </table:table-cell>
          <table:table-cell table:style-name="Таблица1.A1" office:value-type="string">
            <text:p text:style-name="P1">Постоянная времени определяющая соотношение скорости полета по датчику воздушной скорости и датчику <text:span text:style-name="T1">GPS</text:span></text:p>
          </table:table-cell>
        </table:table-row>
        <table:table-row>
          <table:table-cell table:style-name="Таблица1.A1" office:value-type="string">
            <text:p text:style-name="P1">AHRS_GPS_GAIN</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0 1.0</text:p>
          </table:table-cell>
          <table:table-cell table:style-name="Таблица1.A1" office:value-type="string">
            <text:p text:style-name="P1">This controls how how much to use the GPS to correct the attitude. This should never be set to zero for a plane as it would result in the plane losing control in turns. For a plane please use the default value of 1.0.</text:p>
          </table:table-cell>
          <table:table-cell table:style-name="Таблица1.A1" office:value-type="string">
            <text:p text:style-name="P1">Это управляет как, сколько использовать GPS, чтобы исправить отношение. Это никогда не должно устанавливаться в ноль для самолета, поскольку он привел бы к контролю за теряющим самолета по очереди. Поскольку самолет, пожалуйста, используйте значение по умолчанию 1.0.</text:p>
          </table:table-cell>
          <table:table-cell table:style-name="Таблица1.A1" office:value-type="string">
            <text:p text:style-name="P1">Это значение управляетя как часто корректируется высота по данны <text:span text:style-name="T1">GPS. </text:span><text:span text:style-name="T2">Это значение для самолета всегда должно быть больше 0, иначе самолет будет терять высоту при поворотах. Есл вы используете самолет, то рекомендуемое значение 1.</text:span></text:p>
          </table:table-cell>
        </table:table-row>
        <table:table-row>
          <table:table-cell table:style-name="Таблица1.A1" office:value-type="string">
            <text:p text:style-name="P1">AHRS_GPS_MINSATS</text:p>
          </table:table-cell>
          <table:table-cell table:style-name="Таблица1.A1" office:value-type="string">
            <text:p text:style-name="P1">6</text:p>
          </table:table-cell>
          <table:table-cell table:style-name="Таблица1.A1" office:value-type="string">
            <text:p text:style-name="P1"/>
          </table:table-cell>
          <table:table-cell table:style-name="Таблица1.A1" office:value-type="string">
            <text:p text:style-name="P1">0 10</text:p>
          </table:table-cell>
          <table:table-cell table:style-name="Таблица1.A1" office:value-type="string">
            <text:p text:style-name="P1">Minimum number of satellites visible to use GPS for velocity based corrections attitude correction. This defaults to 6, which is about the point at which the velocity numbers from a GPS become too unreliable for accurate correction of the accelerometers.</text:p>
          </table:table-cell>
          <table:table-cell table:style-name="Таблица1.A1" office:value-type="string">
            <text:p text:style-name="P1">Минимальное число спутников, видимых, чтобы использовать GPS для скорости, базировало исправление отношения исправлений. Это не выполняет своих обязательств к 6, который является о пункте, в котором скоростные числа от GPS становятся слишком ненадежными для точного исправления акселерометров.</text:p>
          </table:table-cell>
          <table:table-cell table:style-name="Таблица1.A1" office:value-type="string">
            <text:p text:style-name="P1">Минимальное количество видимых спутников <text:span text:style-name="T1">GPS </text:span><text:span text:style-name="T2">для коррекции скорости движения и коррекции высоты. По умолчанию это 6, поскольку при меньшем количестве </text:span><text:span text:style-name="T1">GPS </text:span><text:span text:style-name="T2">невозможно точная коррекция акселерометров.</text:span></text:p>
          </table:table-cell>
        </table:table-row>
        <table:table-row>
          <table:table-cell table:style-name="Таблица1.A1" office:value-type="string">
            <text:p text:style-name="P1">AHRS_GPS_USE</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This controls whether to use dead-reckoning or GPS based navigation. If set to 0 then the GPS won't be used for navigation, and only dead reckoning will be used. A value of zero should never be used for normal flight.</text:p>
          </table:table-cell>
          <table:table-cell table:style-name="Таблица1.A1" office:value-type="string">
            <text:p text:style-name="P1">Это управляет, использовать ли точный расчет траектории, или GPS базировал навигацию. Если установлено в 0 тогда GPS не будет использоваться для навигации, и только точный расчет будет использоваться. Ценность ноля никогда не должна использоваться для нормального полета.</text:p>
          </table:table-cell>
          <table:table-cell table:style-name="Таблица1.A1" office:value-type="string">
            <text:p text:style-name="P1">Устанавливает соотношение точных навигационных расчетов и <text:span text:style-name="T1">GPS </text:span><text:span text:style-name="T2">для определения координат. Если значение 0 то не используется </text:span><text:span text:style-name="T1">GPS. </text:span><text:span text:style-name="T2">Для нормального полета всегда используйте </text:span><text:span text:style-name="T1">GPS.</text:span></text:p>
          </table:table-cell>
        </table:table-row>
        <table:table-row>
          <table:table-cell table:style-name="Таблица1.A1" office:value-type="string">
            <text:p text:style-name="P1">AHRS_ORIENTATIO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None 1:Yaw45 2:Yaw90 3:Yaw135 4:Yaw180 5:Yaw225 6:Yaw270 7:Yaw315 8:Roll180 9:Roll180Yaw45 10:Roll180Yaw90 11:Roll180Yaw135 12:Pitch180 13:Roll180Yaw225 14:Roll180Yaw270 15:Roll180Yaw315 16:Roll90 17:Roll90Yaw45 18:Roll90Yaw90 19:Roll90Yaw135 20:Roll270 21:Roll270Yaw45 22:Roll270Yaw90 23:Roll270Yaw136 24:Pitch90 25:Pitch270 26:Pitch180Yaw90 27:Pitch180Yaw270 28:Roll90Pitch90 29:Roll180Pitch90 30:Roll270Pitch90 31:Roll90Pitch180 32:Roll270Pitch180 33:Roll90Pitch270 34:Roll180Pitch270 35:Roll270Pitch270 36:Roll90Pitch180Yaw90 37:Roll90Yaw270</text:p>
          </table:table-cell>
          <table:table-cell table:style-name="Таблица1.A1" office:value-type="string">
            <text:p text:style-name="P1">Overall board orientation relative to the standard orientation for the board type. This rotates the IMU and compass readings to allow the board to be oriented in your vehicle at any 90 or 45 degree angle. This option takes affect on next boot. After changing you will need to re-level your vehicle.</text:p>
          </table:table-cell>
          <table:table-cell table:style-name="Таблица1.A1" office:value-type="string">
            <text:p text:style-name="P1">Полная ориентация правления относительно стандартной ориентации для типа платы. Это вращает IMU и чтения компаса, чтобы позволить правлению быть ориентированным в Вашем транспортном средстве под любыми 90 или 45 углами степени. Этот выбор берет влияние на следующем ботинке. После изменения Вас должен будет повторно выровнять Ваше транспортное средство.</text:p>
          </table:table-cell>
          <table:table-cell table:style-name="Таблица1.A1" office:value-type="string">
            <text:p text:style-name="P1">Установка ориентации ардупилота отличной от стандартной. В зависимости от значения автопилот может быть повернуть на любые углы кратные 45 и 90 градусов. Измененные углы установки ардупилота будут применены после перезагрузки. После изменения ориентации необходимо заново откалибровать акселерометр и магнитометр.</text:p>
          </table:table-cell>
        </table:table-row>
        <table:table-row>
          <table:table-cell table:style-name="Таблица1.A1" office:value-type="string">
            <text:p text:style-name="P1">AHRS_RP_P</text:p>
          </table:table-cell>
          <table:table-cell table:style-name="Таблица1.A1" office:value-type="string">
            <text:p text:style-name="P1">0,2</text:p>
          </table:table-cell>
          <table:table-cell table:style-name="Таблица1.A1" office:value-type="string">
            <text:p text:style-name="P1"/>
          </table:table-cell>
          <table:table-cell table:style-name="Таблица1.A1" office:value-type="string">
            <text:p text:style-name="P1">0.1 0.4</text:p>
          </table:table-cell>
          <table:table-cell table:style-name="Таблица1.A1" office:value-type="string">
            <text:p text:style-name="P1">This controls how fast the accelerometers correct the attitude</text:p>
          </table:table-cell>
          <table:table-cell table:style-name="Таблица1.A1" office:value-type="string">
            <text:p text:style-name="P1">Это управляет, как быстро акселерометры исправляют отношение</text:p>
          </table:table-cell>
          <table:table-cell table:style-name="Таблица1.A1" office:value-type="string">
            <text:p text:style-name="P1">Это значение управляет скоростью изменения высоты от значений акселерометра (????)</text:p>
          </table:table-cell>
        </table:table-row>
        <table:table-row>
          <table:table-cell table:style-name="Таблица1.A1" office:value-type="string">
            <text:p text:style-name="P1">AHRS_TRIM_X</text:p>
          </table:table-cell>
          <table:table-cell table:style-name="Таблица1.A1" office:value-type="string">
            <text:p text:style-name="P1">0</text:p>
          </table:table-cell>
          <table:table-cell table:style-name="Таблица1.A1" office:value-type="string">
            <text:p text:style-name="P1">Radians</text:p>
          </table:table-cell>
          <table:table-cell table:style-name="Таблица1.A1" office:value-type="string">
            <text:p text:style-name="P1">-0.1745 +0.1745</text:p>
          </table:table-cell>
          <table:table-cell table:style-name="Таблица1.A1" office:value-type="string">
            <text:p text:style-name="P1">Compensates for the roll angle difference between the control board and the frame. Positive values make the vehicle roll right.</text:p>
          </table:table-cell>
          <table:table-cell table:style-name="Таблица1.A1" office:value-type="string">
            <text:p text:style-name="P1">Дает компенсацию за различие в угле вращения между пультом управления и структурой. Положительные ценности заставляют транспортное средство катить право.</text:p>
          </table:table-cell>
          <table:table-cell table:style-name="Таблица1.A1" office:value-type="string">
            <text:p text:style-name="P1">Компенсация угла установки ардупилота и фюзеляжем по крену. Положительное значение задает крен в право.</text:p>
          </table:table-cell>
        </table:table-row>
        <table:table-row>
          <table:table-cell table:style-name="Таблица1.A1" office:value-type="string">
            <text:p text:style-name="P1">AHRS_TRIM_Y</text:p>
          </table:table-cell>
          <table:table-cell table:style-name="Таблица1.A1" office:value-type="string">
            <text:p text:style-name="P1">0</text:p>
          </table:table-cell>
          <table:table-cell table:style-name="Таблица1.A1" office:value-type="string">
            <text:p text:style-name="P1">Radians</text:p>
          </table:table-cell>
          <table:table-cell table:style-name="Таблица1.A1" office:value-type="string">
            <text:p text:style-name="P1">-0.1745 +0.1745</text:p>
          </table:table-cell>
          <table:table-cell table:style-name="Таблица1.A1" office:value-type="string">
            <text:p text:style-name="P1">Compensates for the pitch angle difference between the control board and the frame. Positive values make the vehicle pitch up/back.</text:p>
          </table:table-cell>
          <table:table-cell table:style-name="Таблица1.A1" office:value-type="string">
            <text:p text:style-name="P1">Дает компенсацию за угловое различие в подаче между пультом управления и структурой. Положительные ценности делают подачу транспортного средства/назад.</text:p>
          </table:table-cell>
          <table:table-cell table:style-name="Таблица1.A1" office:value-type="string">
            <text:p text:style-name="P1">Компенсация угла установки ардупилота и фюзеляжа по тангажу. Положительное значение задает положительный тангаж.</text:p>
          </table:table-cell>
        </table:table-row>
        <table:table-row>
          <table:table-cell table:style-name="Таблица1.A1" office:value-type="string">
            <text:p text:style-name="P1">AHRS_TRIM_Z</text:p>
          </table:table-cell>
          <table:table-cell table:style-name="Таблица1.A1" office:value-type="string">
            <text:p text:style-name="P1">0</text:p>
          </table:table-cell>
          <table:table-cell table:style-name="Таблица1.A1" office:value-type="string">
            <text:p text:style-name="P1">Radians</text:p>
          </table:table-cell>
          <table:table-cell table:style-name="Таблица1.A1" office:value-type="string">
            <text:p text:style-name="P1">-0.1745 +0.1745</text:p>
          </table:table-cell>
          <table:table-cell table:style-name="Таблица1.A1" office:value-type="string">
            <text:p text:style-name="P1">Not Used</text:p>
          </table:table-cell>
          <table:table-cell table:style-name="Таблица1.A1" office:value-type="string">
            <text:p text:style-name="P1"/>
          </table:table-cell>
          <table:table-cell table:style-name="Таблица1.A1" office:value-type="string">
            <text:p text:style-name="P1">Не используется</text:p>
          </table:table-cell>
        </table:table-row>
        <table:table-row>
          <table:table-cell table:style-name="Таблица1.A1" office:value-type="string">
            <text:p text:style-name="P1">AHRS_WIND_MAX</text:p>
          </table:table-cell>
          <table:table-cell table:style-name="Таблица1.A1" office:value-type="string">
            <text:p text:style-name="P1">0</text:p>
          </table:table-cell>
          <table:table-cell table:style-name="Таблица1.A1" office:value-type="string">
            <text:p text:style-name="P1">m/s</text:p>
          </table:table-cell>
          <table:table-cell table:style-name="Таблица1.A1" office:value-type="string">
            <text:p text:style-name="P1">0 127</text:p>
          </table:table-cell>
          <table:table-cell table:style-name="Таблица1.A1" office:value-type="string">
            <text:p text:style-name="P1">This sets the maximum allowable difference between ground speed and airspeed. This allows the plane to cope with a failing airspeed sensor. A value of zero means to use the airspeed as is.</text:p>
          </table:table-cell>
          <table:table-cell table:style-name="Таблица1.A1" office:value-type="string">
            <text:p text:style-name="P1">Это устанавливает максимальное допустимое различие между скоростью относительно земли и скоростью полета. Это позволяет самолету справляться с датчиком скорости полета провала. Ценность нулевых средств использовать скорость полета как есть.</text:p>
          </table:table-cell>
          <table:table-cell table:style-name="Таблица1.A1" office:value-type="string">
            <text:p text:style-name="P1">Максимальное отличие значения датчика воздушной скорости и скорости <text:span text:style-name="T1">GPS. </text:span><text:span text:style-name="T2">Позволяет определить отказ датчика скорости. Значение 0 значит использовать воздушную скорость как есть (Отказ датчика не определяется).</text:span></text:p>
          </table:table-cell>
        </table:table-row>
        <table:table-row>
          <table:table-cell table:style-name="Таблица1.A1" office:value-type="string">
            <text:p text:style-name="P1">AHRS_YAW_P</text:p>
          </table:table-cell>
          <table:table-cell table:style-name="Таблица1.A1" office:value-type="string">
            <text:p text:style-name="P1">0,2</text:p>
          </table:table-cell>
          <table:table-cell table:style-name="Таблица1.A1" office:value-type="string">
            <text:p text:style-name="P1"/>
          </table:table-cell>
          <table:table-cell table:style-name="Таблица1.A1" office:value-type="string">
            <text:p text:style-name="P1">0.1 0.4</text:p>
          </table:table-cell>
          <table:table-cell table:style-name="Таблица1.A1" office:value-type="string">
            <text:p text:style-name="P1">This controls the weight the compass or GPS has on the heading. A higher value means the heading will track the yaw source (GPS or compass) more rapidly.</text:p>
          </table:table-cell>
          <table:table-cell table:style-name="Таблица1.A1" office:value-type="string">
            <text:p text:style-name="P1">Это управляет весом, который компас или GPS имеют на заголовке. Более высокая стоимость означает, что заголовок отследит источник отклонения от курса (GPS или компас) более быстро.</text:p>
          </table:table-cell>
          <table:table-cell table:style-name="Таблица1.A1" office:value-type="string">
            <text:p text:style-name="P1">Это значение определяет преимущество <text:span text:style-name="T1">GPS </text:span><text:span text:style-name="T2">или магнитометра при изменении курса. Более высокое значение определяет, что точность курса будет определятся быстрее по </text:span><text:span text:style-name="T1">GPS </text:span><text:span text:style-name="T2">чем по магнитометру.</text:span></text:p>
          </table:table-cell>
        </table:table-row>
        <table:table-row>
          <table:table-cell table:style-name="Таблица1.A1" office:value-type="string">
            <text:p text:style-name="P1">ALT_CTRL_ALG</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Automatic</text:p>
          </table:table-cell>
          <table:table-cell table:style-name="Таблица1.A1" office:value-type="string">
            <text:p text:style-name="P1">This sets what algorithm will be used for altitude control. The default is zero, which selects the most appropriate algorithm for your airframe. Currently the default is to use TECS (total energy control system). From time to time we will add other experimental altitude control algorithms which will be seleted using this parameter.</text:p>
          </table:table-cell>
          <table:table-cell table:style-name="Таблица1.A1" office:value-type="string">
            <text:p text:style-name="P1">Это устанавливает, какой алгоритм будет использоваться для высотного контроля. Неплатеж - ноль, который выбирает самый соответствующий алгоритм для Вашего корпуса. В настоящее время неплатеж должен использовать ДЕТЕКТИВОВ (система управления полной энергии). Время от времени мы будем добавлять другие экспериментальные высотные алгоритмы контроля, которые будут seleted, использующим этот параметр.</text:p>
          </table:table-cell>
          <table:table-cell table:style-name="Таблица1.A1" office:value-type="string">
            <text:p text:style-name="P1">Это значение устанавливает алгоритм удержания высоты. Значение по умолчанию 0 значит использование оптимального алгоритма для вашего планера. Сейчас для этого используется алгоритм TECS (алгоритм управления суммарной энергией). Время от времени мы будем добавлять другие алгоритмя, которые будут регулироваться соответствующими параметрами.</text:p>
          </table:table-cell>
        </table:table-row>
        <table:table-row>
          <table:table-cell table:style-name="Таблица1.A1" office:value-type="string">
            <text:p text:style-name="P1">ALT_HOLD_FBWCM</text:p>
          </table:table-cell>
          <table:table-cell table:style-name="Таблица1.A1" office:value-type="string">
            <text:p text:style-name="P1">0</text:p>
          </table:table-cell>
          <table:table-cell table:style-name="Таблица1.A1" office:value-type="string">
            <text:p text:style-name="P1">centimeters</text:p>
          </table:table-cell>
          <table:table-cell table:style-name="Таблица1.A1" office:value-type="string">
            <text:p text:style-name="P1"/>
          </table:table-cell>
          <table:table-cell table:style-name="Таблица1.A1" office:value-type="string">
            <text:p text:style-name="P1">This is the minimum altitude in centimeters that FBWB and CRUISE modes will allow. If you attempt to descend below this altitude then the plane will level off. A value of zero means no limit.</text:p>
          </table:table-cell>
          <table:table-cell table:style-name="Таблица1.A1" office:value-type="string">
            <text:p text:style-name="P1">Это - минимальная высота в сантиметрах, которые позволят FBWB и способы КРУИЗА. При попытке спуститься ниже этой высоты тогда, то самолет выровняется. Ценность нулевых средств никакой предел.</text:p>
          </table:table-cell>
          <table:table-cell table:style-name="Таблица1.A1" office:value-type="string">
            <text:p text:style-name="P1">Это минимальная высота установленная в режиме <text:s/>FBWB и <text:s/>CRUISE. При снижении ниже данной высоты самолет автоматически выровнится в горизонтальное положение по крену. Значение 0 означает что режим выключен.</text:p>
          </table:table-cell>
        </table:table-row>
        <table:table-row>
          <table:table-cell table:style-name="Таблица1.A1" office:value-type="string">
            <text:p text:style-name="P1">ALT_HOLD_RTL</text:p>
          </table:table-cell>
          <table:table-cell table:style-name="Таблица1.A1" office:value-type="string">
            <text:p text:style-name="P1">10000</text:p>
          </table:table-cell>
          <table:table-cell table:style-name="Таблица1.A1" office:value-type="string">
            <text:p text:style-name="P1">centimeters</text:p>
          </table:table-cell>
          <table:table-cell table:style-name="Таблица1.A1" office:value-type="string">
            <text:p text:style-name="P1"/>
          </table:table-cell>
          <table:table-cell table:style-name="Таблица1.A1" office:value-type="string">
            <text:p text:style-name="P1">Return to launch target altitude. This is the altitude the plane will aim for and loiter at when returning home. If this is negative (usually -1) then the plane will use the current altitude at the time of entering RTL. Note that when transiting to a Rally Point the alitude of the Rally Point is used instead of ALT_HOLD_RTL.</text:p>
          </table:table-cell>
          <table:table-cell table:style-name="Таблица1.A1" office:value-type="string">
            <text:p text:style-name="P1">Возвратитесь, чтобы начать целевую высоту. Это - высота, к которой самолет будет стремиться и слоняться в, возвращаясь домой. Если это будет отрицательно (обычно-1) тогда, то самолет будет использовать текущую высоту во время входа в RTL. Обратите внимание на то, что, перевозя транзитом к Сборному пункту alitude Сборного пункта используется вместо ALT_HOLD_RTL.</text:p>
          </table:table-cell>
          <table:table-cell table:style-name="Таблица1.A1" office:value-type="string">
            <text:p text:style-name="P1">Высота которую занимает самолет в режиме ДОМОЙ. Отрицательное значение -1 означает, что самолет возвращается ДОМОЙ на текущей высоте. Обратите внимание, что используется высота той точки в которую следует самолет.</text:p>
          </table:table-cell>
        </table:table-row>
        <table:table-row>
          <table:table-cell table:style-name="Таблица1.A1" office:value-type="string">
            <text:p text:style-name="P1">ALT_MIX</text:p>
          </table:table-cell>
          <table:table-cell table:style-name="Таблица1.A1" office:value-type="string">
            <text:p text:style-name="P1">1</text:p>
          </table:table-cell>
          <table:table-cell table:style-name="Таблица1.A1" office:value-type="string">
            <text:p text:style-name="P1">Percent</text:p>
          </table:table-cell>
          <table:table-cell table:style-name="Таблица1.A1" office:value-type="string">
            <text:p text:style-name="P1">0 1</text:p>
          </table:table-cell>
          <table:table-cell table:style-name="Таблица1.A1" office:value-type="string">
            <text:p text:style-name="P1">The percent of mixing between GPS altitude and baro altitude. 0 = 100% gps, 1 = 100% baro. It is highly recommend that you not change this from the default of 1, as GPS altitude is notoriously unreliable. The only time I would recommend changing this is if you have a high altitude enabled GPS, and you are dropping a plane from a high altitude baloon many kilometers off the ground.</text:p>
          </table:table-cell>
          <table:table-cell table:style-name="Таблица1.A1" office:value-type="string">
            <text:p text:style-name="P1">Процент смешивания между высотой GPS и baro высотой. 0 = 100%-й gps, 1 = 100% baro. Это, настоятельно рекомендуют, чтобы Вы не изменили это от неплатежа 1, поскольку высота GPS общеизвестно ненадежна. Единственное время я рекомендовал бы изменить это, - то, если у Вас есть позволенный GPS большой высоты, и Вы исключаете самолет из высотного воздушного шара много километров от земли.</text:p>
          </table:table-cell>
          <table:table-cell table:style-name="Таблица1.A1" office:value-type="string">
            <text:p text:style-name="P1">Процент смешивания высоты <text:span text:style-name="T1">GPS </text:span><text:span text:style-name="T2">и высоты барометра. </text:span><text:span text:style-name="T1">0-nолько</text:span><text:span text:style-name="T2"> </text:span><text:span text:style-name="T1">GPS, 1 – </text:span><text:span text:style-name="T2">только барометр. Настоятельно не рекомендуем изменять 1 по умолчанию, так-как известно о ненадежном измерении высоты </text:span><text:span text:style-name="T1">GPS. </text:span><text:span text:style-name="T2">Возможно использовать ПЗЫ только в том случае если вы запускаете самолет с высотного воздушного шара (много километров???)</text:span></text:p>
          </table:table-cell>
        </table:table-row>
        <table:table-row>
          <table:table-cell table:style-name="Таблица1.A1" office:value-type="string">
            <text:p text:style-name="P1">ALT_OFFSET</text:p>
          </table:table-cell>
          <table:table-cell table:style-name="Таблица1.A1" office:value-type="string">
            <text:p text:style-name="P1">0</text:p>
          </table:table-cell>
          <table:table-cell table:style-name="Таблица1.A1" office:value-type="string">
            <text:p text:style-name="P1">Meters</text:p>
          </table:table-cell>
          <table:table-cell table:style-name="Таблица1.A1" office:value-type="string">
            <text:p text:style-name="P1">-32767 32767</text:p>
          </table:table-cell>
          <table:table-cell table:style-name="Таблица1.A1" office:value-type="string">
            <text:p text:style-name="P1">This is added to the target altitude in automatic flight. It can be used to add a global altitude offset to a mission</text:p>
          </table:table-cell>
          <table:table-cell table:style-name="Таблица1.A1" office:value-type="string">
            <text:p text:style-name="P1">Это добавлено к целевой высоте в автоматическом полете. Это может использоваться, чтобы добавить глобальное высотное погашение к миссии</text:p>
          </table:table-cell>
          <table:table-cell table:style-name="Таблица1.A1" office:value-type="string">
            <text:p text:style-name="P1">Это устанавливает дополнительную высоту к заданной высоте полета. Применяется для изменения высоты по всему маршруту полета.</text:p>
          </table:table-cell>
        </table:table-row>
        <table:table-row>
          <table:table-cell table:style-name="Таблица1.A1" office:value-type="string">
            <text:p text:style-name="P1">ARMING_CHECK</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None 1:All 2:Barometer 4:Compass 8:GPS 16:INS 32:Parameters 64:Manual RC Trasmitter 128:Board voltage 256:Battery Level</text:p>
          </table:table-cell>
          <table:table-cell table:style-name="Таблица1.A1" office:value-type="string">
            <text:p text:style-name="P1">Checks prior to arming motor. This is a bitmask of checks that will be performed befor allowing arming. The default is no checks, allowing arming at any time. You can select whatever checks you prefer by adding together the values of each check type to set this parameter. For example, to only allow arming when you have GPS lock and manual RC control you would set ARMING_CHECK to 72.</text:p>
          </table:table-cell>
          <table:table-cell table:style-name="Таблица1.A1" office:value-type="string">
            <text:p text:style-name="P1">Проверки до вооружения двигателя. Это - bitmask проверок, которые будут выполнены прежде, чем позволить вооружаться. Неплатеж не проверки, позволяя вооружающийся в любое время. Вы можете выбрать любые проверки, которые Вы предпочитаете, добавляя вместе ценности каждого клетчатого типа, чтобы установить этот параметр. Например, чтобы только позволить вооружаться, когда у Вас есть замок GPS и ручной ЕМКОСТНО-РЕЗИСТИВНЫЙ контроль, Вы установили бы ARMING_CHECK в 72.</text:p>
          </table:table-cell>
          <table:table-cell table:style-name="Таблица1.A1" office:value-type="string">
            <text:p text:style-name="P1">Битовые значения проверки до запуска двигателя. По умолчанию проверок нет, означает что запустить можно в любое время. Вы можете добавить любые проверки устанавливая значени согласно бинарному представлению числа (0-нет; 1-все; 2-барометр(бинарно-10); 4-компас (бинарно-100) 8-<text:span text:style-name="T1">GPS</text:span><text:span text:style-name="T2">(бинарно-1000) и тп)</text:span></text:p>
          </table:table-cell>
        </table:table-row>
        <table:table-row>
          <table:table-cell table:style-name="Таблица1.A1" office:value-type="string">
            <text:p text:style-name="P1">ARMING_DIS_RUD</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Rudder Arming Allowed) 1:Enabled(No Rudder Arming)</text:p>
          </table:table-cell>
          <table:table-cell table:style-name="Таблица1.A1" office:value-type="string">
            <text:p text:style-name="P1">Do not allow arming via the rudder input stick.</text:p>
          </table:table-cell>
          <table:table-cell table:style-name="Таблица1.A1" office:value-type="string">
            <text:p text:style-name="P1">Не позволяйте вооружаться через входную палку руководящего принципа.</text:p>
          </table:table-cell>
          <table:table-cell table:style-name="Таблица1.A1" office:value-type="string">
            <text:p text:style-name="P1">Блокирует запуск двигателя по входящему сигналу радиоуправления.</text:p>
          </table:table-cell>
        </table:table-row>
        <table:table-row>
          <table:table-cell table:style-name="Таблица1.A1" office:value-type="string">
            <text:p text:style-name="P1">ARMING_REQUIRE</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THR_MIN PWM when disarmed 2:0 PWM when disarmed</text:p>
          </table:table-cell>
          <table:table-cell table:style-name="Таблица1.A1" office:value-type="string">
            <text:p text:style-name="P1">Arming disabled until some requirements are met. If 0, there are no requirements (arm immediately).  If 1, require rudder stick or GCS arming before arming motors and send THR_MIN PWM to throttle channel when disarmed.  If 2, require rudder stick or GCS arming and send 0 PWM to throttle channel when disarmed. See the ARMING_CHECK_* parameters to see what checks are done before arming. Note, if setting this parameter to 0 a reboot is required to arm the plane.  Also note, even with this parameter at 0, if ARMING_CHECK parameter is not also zero the plane may fail to arm throttle at boot due to a pre-arm check failure.</text:p>
          </table:table-cell>
          <table:table-cell table:style-name="Таблица1.A1" office:value-type="string">
            <text:p text:style-name="P1">Вооружаясь отключенный, пока некоторым требованиям не отвечают. Если 0, нет никаких требований (рука немедленно). Если 1, потребуйте палки руководящего принципа или GCS, вооружающегося прежде, чем вооружить двигатели, и пошлите THR_MIN PWM, чтобы задушить канал, когда разоружено. Если 2, потребуйте палки руководящего принципа или вооружения GCS и пошлите 0 PWM, чтобы задушить канал, когда разоружено. Посмотрите параметры ARMING_CHECK_*, чтобы видеть, какие проверки сделаны перед вооружением. Отметьте, установив этот параметр на 0, перезагрузка требуется, чтобы вооружать самолет. Также отметьте, даже с этим параметром в 0, если параметр ARMING_CHECK не также ноль, самолет может не вооружить дроссель в ботинке из-за неудачи обследования предварительных рук.</text:p>
          </table:table-cell>
          <table:table-cell table:style-name="Таблица1.A1" office:value-type="string">
            <text:p text:style-name="P1">Запуск двигателя невозможен по некоторым требованиям. Еслу значение 0 то подтверждения не требуется (запускается сразу). Если значение 1 то запуск возможен после движения рудером или по команде с наземной станции, уберите руд, после этого запускайте двигатель.</text:p>
            <text:p text:style-name="P1">Если значение 2 ????????????</text:p>
          </table:table-cell>
        </table:table-row>
        <table:table-row>
          <table:table-cell table:style-name="Таблица1.A1" office:value-type="string">
            <text:p text:style-name="P1">ARSPD_AUTOCAL</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If this is enabled then the APM will automatically adjust the ARSPD_RATIO during flight, based upon an estimation filter using ground speed and true airspeed. The automatic calibration will save the new ratio to EEPROM every 2 minutes if it changes by more than 5%. This option should be enabled for a calibration flight then disabled again when calibration is complete. Leaving it enabled all the time is not recommended.</text:p>
          </table:table-cell>
          <table:table-cell table:style-name="Таблица1.A1" office:value-type="string">
            <text:p text:style-name="P1">Если это будет позволено тогда, то APM автоматически приспособит ARSPD_RATIO во время полета, основанного на фильтре оценки, используя скорость относительно земли и истинную скорость полета. Автоматическая калибровка будет экономить новое отношение к EEPROM каждые 2 минуты, если это изменится больше чем на 5%. Этот выбор должен быть позволен для полета калибровки, тогда отключенного снова, когда калибровка завершена. Отъезд его позволил, все время не рекомендуется.</text:p>
          </table:table-cell>
          <table:table-cell table:style-name="Таблица1.A1" office:value-type="string">
            <text:p text:style-name="P1">Если данный параметр включен то производится автоматическая корректировка показания воздушной скорости относительно земной. Значение записывается каждые 2 минуты если оно отличается на 5 процентов. Рекомендуется включать режим для колибровки датчика воздушной скорости и отключать по её окончанию. Не рекомендуется выполнять полет с постоянно включенной этой функцией.</text:p>
          </table:table-cell>
        </table:table-row>
        <table:table-row>
          <table:table-cell table:style-name="Таблица1.A1" office:value-type="string">
            <text:p text:style-name="P1">ARSPD_ENABLE</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 1:Enable</text:p>
          </table:table-cell>
          <table:table-cell table:style-name="Таблица1.A1" office:value-type="string">
            <text:p text:style-name="P1">enable airspeed sensor</text:p>
          </table:table-cell>
          <table:table-cell table:style-name="Таблица1.A1" office:value-type="string">
            <text:p text:style-name="P1">позвольте датчик скорости полета</text:p>
          </table:table-cell>
          <table:table-cell table:style-name="Таблица1.A1" office:value-type="string">
            <text:p text:style-name="P1">Включает использование датчика воздушной скорости</text:p>
          </table:table-cell>
        </table:table-row>
        <table:table-row>
          <table:table-cell table:style-name="Таблица1.A1" office:value-type="string">
            <text:p text:style-name="P1">ARSPD_FBW_MAX</text:p>
          </table:table-cell>
          <table:table-cell table:style-name="Таблица1.A1" office:value-type="string">
            <text:p text:style-name="P1">30</text:p>
          </table:table-cell>
          <table:table-cell table:style-name="Таблица1.A1" office:value-type="string">
            <text:p text:style-name="P1">m/s</text:p>
          </table:table-cell>
          <table:table-cell table:style-name="Таблица1.A1" office:value-type="string">
            <text:p text:style-name="P1">5 100</text:p>
          </table:table-cell>
          <table:table-cell table:style-name="Таблица1.A1" office:value-type="string">
            <text:p text:style-name="P1">This is the maximum airspeed that you want to allow for your airframe in auto-throttle modes. You should ensure that this value is sufficiently above the ARSPD_FBW_MIN value to allow for a sufficient flight envelope to accurately control altitude using airspeed. A value at least 50% above ARSPD_FBW_MIN is recommended.</text:p>
          </table:table-cell>
          <table:table-cell table:style-name="Таблица1.A1" office:value-type="string">
            <text:p text:style-name="P1">Это - максимальная скорость полета, что Вы хотите допускать свой корпус в способах автодросселя. Вы должны гарантировать, что эта стоимость достаточно выше стоимости ARSPD_FBW_MIN, чтобы допускать достаточный конверт полета, чтобы точно управлять высотой, используя скорость полета. Стоимость на по крайней мере 50% выше ARSPD_FBW_MIN рекомендуется.</text:p>
          </table:table-cell>
          <table:table-cell table:style-name="Таблица1.A1" office:value-type="string">
            <text:p text:style-name="P1">Максимальная воздушная скорость для самолета которую вы хотите достичь в автоматическом полете. Вы должны быть уверенны, что такая скорость достаточно выше <text:s/>ARSPD_FBW_MIN чтобы выполнять маневры в вертикальной плоскости. Рекомендуемое значение должно быть выше <text:s/>ARSPD_FBW_MIN как минимум на 50%.</text:p>
          </table:table-cell>
        </table:table-row>
        <table:table-row>
          <table:table-cell table:style-name="Таблица1.A1" office:value-type="string">
            <text:p text:style-name="P1">ARSPD_FBW_MIN</text:p>
          </table:table-cell>
          <table:table-cell table:style-name="Таблица1.A1" office:value-type="string">
            <text:p text:style-name="P1">15</text:p>
          </table:table-cell>
          <table:table-cell table:style-name="Таблица1.A1" office:value-type="string">
            <text:p text:style-name="P1">m/s</text:p>
          </table:table-cell>
          <table:table-cell table:style-name="Таблица1.A1" office:value-type="string">
            <text:p text:style-name="P1">5 100</text:p>
          </table:table-cell>
          <table:table-cell table:style-name="Таблица1.A1" office:value-type="string">
            <text:p text:style-name="P1">This is the minimum airspeed you want to fly at in modes where the autopilot controls the airspeed. This should be set to a value around 20% higher than the level flight stall speed for the airframe. This value is also used in the STALL_PREVENTION code.</text:p>
          </table:table-cell>
          <table:table-cell table:style-name="Таблица1.A1" office:value-type="string">
            <text:p text:style-name="P1">Это - минимальная скорость полета, в которой Вы хотите полететь в способах, где автопилот управляет скоростью полета. Это должно быть установлено в стоимость приблизительно на 20% выше, чем скорость киоска горизонтального полета для корпуса. Эта стоимость также используется в кодексе STALL_PREVENTION.</text:p>
          </table:table-cell>
          <table:table-cell table:style-name="Таблица1.A1" office:value-type="string">
            <text:p text:style-name="P1">Это минимальная воздушная скорость полета. Это значение должно превышать скорость сваливания на 20%. Это значение так-же используется в параметре <text:s/>STALL_PREVENTION</text:p>
          </table:table-cell>
        </table:table-row>
        <table:table-row>
          <table:table-cell table:style-name="Таблица1.A1" office:value-type="string">
            <text:p text:style-name="P1">ARSPD_OFFSET</text:p>
          </table:table-cell>
          <table:table-cell table:style-name="Таблица1.A1" office:value-type="string">
            <text:p text:style-name="P1">1263,223</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Airspeed calibration offset</text:p>
          </table:table-cell>
          <table:table-cell table:style-name="Таблица1.A1" office:value-type="string">
            <text:p text:style-name="P1">Калибровка скорости полета возмещена</text:p>
          </table:table-cell>
          <table:table-cell table:style-name="Таблица1.A1" office:value-type="string">
            <text:p text:style-name="P1">Настройка калибровки воздушной скорости</text:p>
          </table:table-cell>
        </table:table-row>
        <table:table-row>
          <table:table-cell table:style-name="Таблица1.A1" office:value-type="string">
            <text:p text:style-name="P1">ARSPD_PI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The analog pin number that the airspeed sensor is connected to. Set this to 0..9 for the APM2 analog pins. Set to 64 on an APM1 for the dedicated airspeed port on the end of the board. Set to 11 on PX4 for the analog airspeed port. Set to 15 on the Pixhawk for the analog airspeed port. Set to 65 on the PX4 or Pixhawk for an EagleTree or MEAS I2C airspeed sensor.</text:p>
          </table:table-cell>
          <table:table-cell table:style-name="Таблица1.A1" office:value-type="string">
            <text:p text:style-name="P1">Аналоговый ПИН-код, с которым связан датчик скорости полета. Установите это в 0.. 9 для аналоговых булавок APM2. Набор к 64 на APM1 для специального порта скорости полета на конце правления. Набор к 11 на PX4 для аналогового порта скорости полета. Набор к 15 на Pixhawk для аналогового порта скорости полета. Набор к 65 на PX4 или Pixhawk для EagleTree или MEAS I2C посылает датчик авиапочтой.</text:p>
          </table:table-cell>
          <table:table-cell table:style-name="Таблица1.A1" office:value-type="string">
            <text:p text:style-name="P1">Номер порта, к которому подключен датчик воздушной скорости. Установите значениев пределах 0..9 для аналоговых портов входа <text:span text:style-name="T1">APM2. </text:span><text:span text:style-name="T2">Установите 64 на </text:span><text:span text:style-name="T1">APM</text:span><text:span text:style-name="T2">1 для специально порта датчика воздушной скорости. Установите 11 на PX4 для аналогового порта датчика воздушной скорости. Установите 15 для Pixhawk для аналогового порта датчика воздушной скорости. Установите 65 для PX4 или Pixhawk для телеметрии EagleTree или MEAS I2C.</text:span></text:p>
          </table:table-cell>
        </table:table-row>
        <table:table-row>
          <table:table-cell table:style-name="Таблица1.A1" office:value-type="string">
            <text:p text:style-name="P1">ARSPD_RATIO</text:p>
          </table:table-cell>
          <table:table-cell table:style-name="Таблица1.A1" office:value-type="string">
            <text:p text:style-name="P1">1,9936</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Airspeed calibration ratio</text:p>
          </table:table-cell>
          <table:table-cell table:style-name="Таблица1.A1" office:value-type="string">
            <text:p text:style-name="P1">Отношение калибровки скорости полета</text:p>
          </table:table-cell>
          <table:table-cell table:style-name="Таблица1.A1" office:value-type="string">
            <text:p text:style-name="P1">Смещение калибровки датчика воздушной скорости</text:p>
          </table:table-cell>
        </table:table-row>
        <table:table-row>
          <table:table-cell table:style-name="Таблица1.A1" office:value-type="string">
            <text:p text:style-name="P1">ARSPD_SKIP_CAL</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 1:Enable</text:p>
          </table:table-cell>
          <table:table-cell table:style-name="Таблица1.A1" office:value-type="string">
            <text:p text:style-name="P1">This parameter allows you to skip airspeed offset calibration on startup, instead using the offset from the last calibration. This may be desirable if the offset variance between flights for your sensor is low and you want to avoid having to cover the pitot tube on each boot.</text:p>
          </table:table-cell>
          <table:table-cell table:style-name="Таблица1.A1" office:value-type="string">
            <text:p text:style-name="P1">Этот параметр позволяет Вам пропускать калибровку погашения скорости полета на запуске, вместо этого используя погашение от последней калибровки. Это может быть желательно, если различие погашения между полетами для Вашего датчика низкое, и Вы хотите избежать иметь необходимость покрыть pitot трубу на каждом ботинке.</text:p>
          </table:table-cell>
          <table:table-cell table:style-name="Таблица1.A1" office:value-type="string">
            <text:p text:style-name="P1">Этот параметр позволяет вам не делать калибровку при каждом запуске ардупилота, вместо этого используется смещение калибровки датчика воздушной скорости. Это целесообразно, если не меняется датчик воздушной скорости и вы хотите избежать калибровки датчика при каждом запуске, когда нужно закрывать приемник воздушного давления заглушкой.</text:p>
          </table:table-cell>
        </table:table-row>
        <table:table-row>
          <table:table-cell table:style-name="Таблица1.A1" office:value-type="string">
            <text:p text:style-name="P1">ARSPD_TUBE_ORDER</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This parameter allows you to control whether the order in which the tubes are attached to your pitot tube matters. If you set this to 0 then the top connector on the sensor needs to be the dynamic pressure. If set to 1 then the bottom connector needs to be the dynamic pressure. If set to 2 (the default) then the airspeed driver will accept either order. The reason you may wish to specify the order is it will allow your airspeed sensor to detect if the aircraft it receiving excessive pressure on the static port, which would otherwise be seen as a positive airspeed.</text:p>
          </table:table-cell>
          <table:table-cell table:style-name="Таблица1.A1" office:value-type="string">
            <text:p text:style-name="P1">Этот параметр позволяет Вам управлять, ли заказ, в котором трубы присоединены к Вашим pitot ламповым вопросам. Если Вы устанавливаете это в 0 тогда, главный соединитель на датчике должен быть динамическим давлением. Если установлено в 1 тогда нижний соединитель должен быть динамическим давлением. Если установлено в 2 (неплатеж) тогда водитель скорости полета примет любой заказ. Причина Вы можете хотеть определить заказ, является им, позволит Вашему датчику скорости полета обнаруживать, если бы самолет это получающий чрезмерное давление на статический порт, который был бы иначе замечен как положительная скорость полета.</text:p>
          </table:table-cell>
          <table:table-cell table:style-name="Таблица1.A1" office:value-type="string">
            <text:p text:style-name="P1">Этот параметр устанавливает кокой из датчиков использует динамическое давление. Если значение 0 то верхний датчик. Если 1 то нижний. Если значение 2 (по умолчанию) то датчик динамического давления определяется автоматически.</text:p>
          </table:table-cell>
        </table:table-row>
        <table:table-row>
          <table:table-cell table:style-name="Таблица1.A1" office:value-type="string">
            <text:p text:style-name="P1">ARSPD_USE</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1:Use 0:Don't Use</text:p>
          </table:table-cell>
          <table:table-cell table:style-name="Таблица1.A1" office:value-type="string">
            <text:p text:style-name="P1">use airspeed for flight control</text:p>
          </table:table-cell>
          <table:table-cell table:style-name="Таблица1.A1" office:value-type="string">
            <text:p text:style-name="P1">используйте скорость полета для управления полетом</text:p>
          </table:table-cell>
          <table:table-cell table:style-name="Таблица1.A1" office:value-type="string">
            <text:p text:style-name="P1">Использовать воздушную скорость для управления полетом</text:p>
          </table:table-cell>
        </table:table-row>
        <table:table-row>
          <table:table-cell table:style-name="Таблица1.A1" office:value-type="string">
            <text:p text:style-name="P1">AUTO_FBW_STEER</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When enabled this option gives FBWA navigation and steering in AUTO mode. This can be used to allow manual stabilised piloting with waypoint logic for triggering payloads. With this enabled the pilot has the same control over the plane as in FBWA mode, and the normal AUTO navigation is completely disabled. This option is not recommended for normal use.</text:p>
          </table:table-cell>
          <table:table-cell table:style-name="Таблица1.A1" office:value-type="string">
            <text:p text:style-name="P1">Когда позволено этот выбор дает навигацию FBWA и держащийся в Автоматическом режиме. Это может использоваться, чтобы позволить стабилизированное макетирование руководства с waypoint логикой для вызова полезных грузов. С этим позволил пилоту, имеет тот же самый контроль над самолетом как в способе FBWA, и нормальная АВТО навигация полностью отключена. Этот выбор не рекомендуется для нормальной эксплуатации.</text:p>
          </table:table-cell>
          <table:table-cell table:style-name="Таблица1.A1" office:value-type="string">
            <text:p text:style-name="P1">Включение позволяет полет с управлением от пульта в автоматическом режиме. Это может быть полезно при доставке грузов во время полета по точкам. Это даёт некоторый контроль на самолетом при ручном управлении и не мешает автоматическому полету.</text:p>
          </table:table-cell>
        </table:table-row>
        <table:table-row>
          <table:table-cell table:style-name="Таблица1.A1" office:value-type="string">
            <text:p text:style-name="P1">AUTOTUNE_LEVEL</text:p>
          </table:table-cell>
          <table:table-cell table:style-name="Таблица1.A1" office:value-type="string">
            <text:p text:style-name="P1">6</text:p>
          </table:table-cell>
          <table:table-cell table:style-name="Таблица1.A1" office:value-type="string">
            <text:p text:style-name="P1"/>
          </table:table-cell>
          <table:table-cell table:style-name="Таблица1.A1" office:value-type="string">
            <text:p text:style-name="P1">1 10</text:p>
          </table:table-cell>
          <table:table-cell table:style-name="Таблица1.A1" office:value-type="string">
            <text:p text:style-name="P1">Level of agressiveness for autotune. When autotune is run a lower AUTOTUNE_LEVEL will result in a 'softer' tune, with less agressive gains. For most users a level of 6 is recommended.</text:p>
          </table:table-cell>
          <table:table-cell table:style-name="Таблица1.A1" office:value-type="string">
            <text:p text:style-name="P1">Уровень агрессивности для автонастройки. Когда автонастройки будут управлять, более низкий AUTOTUNE_LEVEL приведет к 'более мягкой' настройки с менее агрессивной уровнем. Для большинства пользователей рекомендуется уровень 6.</text:p>
          </table:table-cell>
          <table:table-cell table:style-name="Таблица1.A1" office:value-type="string">
            <text:p text:style-name="P1">Уровень агрессивности для автонастройки. Когда автонастройки будут управлять, более низкий AUTOTUNE_LEVEL приведет к 'более мягкой' настройки с менее агрессивными характеристиками. Для большинства пользователей рекомендуется уровень 6.</text:p>
          </table:table-cell>
        </table:table-row>
        <table:table-row>
          <table:table-cell table:style-name="Таблица1.A1" office:value-type="string">
            <text:p text:style-name="P1">BATT_AMP_OFFSET</text:p>
          </table:table-cell>
          <table:table-cell table:style-name="Таблица1.A1" office:value-type="string">
            <text:p text:style-name="P1">0</text:p>
          </table:table-cell>
          <table:table-cell table:style-name="Таблица1.A1" office:value-type="string">
            <text:p text:style-name="P1">Volts</text:p>
          </table:table-cell>
          <table:table-cell table:style-name="Таблица1.A1" office:value-type="string">
            <text:p text:style-name="P1"/>
          </table:table-cell>
          <table:table-cell table:style-name="Таблица1.A1" office:value-type="string">
            <text:p text:style-name="P1">Voltage offset at zero current on current sensor</text:p>
          </table:table-cell>
          <table:table-cell table:style-name="Таблица1.A1" office:value-type="string">
            <text:p text:style-name="P1">Напряжение возмещено в токе ноля на датчике тока</text:p>
          </table:table-cell>
          <table:table-cell table:style-name="Таблица1.A1" office:value-type="string">
            <text:p text:style-name="P1">Установка напряжения нулевого тока для датчика тока?????</text:p>
          </table:table-cell>
        </table:table-row>
        <table:table-row>
          <table:table-cell table:style-name="Таблица1.A1" office:value-type="string">
            <text:p text:style-name="P1">BATT_AMP_PERVOLT</text:p>
          </table:table-cell>
          <table:table-cell table:style-name="Таблица1.A1" office:value-type="string">
            <text:p text:style-name="P1">13,6612</text:p>
          </table:table-cell>
          <table:table-cell table:style-name="Таблица1.A1" office:value-type="string">
            <text:p text:style-name="P1">Amps/Volt</text:p>
          </table:table-cell>
          <table:table-cell table:style-name="Таблица1.A1" office:value-type="string">
            <text:p text:style-name="P1"/>
          </table:table-cell>
          <table:table-cell table:style-name="Таблица1.A1" office:value-type="string">
            <text:p text:style-name="P1">Number of amps that a 1V reading on the current sensor corresponds to. On the APM2 or Pixhawk using the 3DR Power brick this should be set to 17. For the Pixhawk with the 3DR 4in1 ESC this should be 17.</text:p>
          </table:table-cell>
          <table:table-cell table:style-name="Таблица1.A1" office:value-type="string">
            <text:p text:style-name="P1">Число усилителей, которым соответствует 1 В, читающий на датчике тока. На APM2 или Pixhawk, используя 3DR Власть облицовывает кирпичом, это должно быть установлено в 17. Для Pixhawk с 3DR 4in1 ESC это должно быть 17.</text:p>
          </table:table-cell>
          <table:table-cell table:style-name="Таблица1.A1" office:value-type="string">
            <text:p text:style-name="P1">Значение тока соответствующее 1 Вольту.</text:p>
            <text:p text:style-name="P1">На платах <text:s/>APM2 или <text:s/>Pixhawk использующие <text:s/>3DR Power модуль значение должно быть 17. Для <text:s/>Pixhawk испольующего <text:s/>3DR 4 в 1 контроллер двигателя значение должно быть 17.</text:p>
          </table:table-cell>
        </table:table-row>
        <table:table-row>
          <table:table-cell table:style-name="Таблица1.A1" office:value-type="string">
            <text:p text:style-name="P1">BATT_CAPACITY</text:p>
          </table:table-cell>
          <table:table-cell table:style-name="Таблица1.A1" office:value-type="string">
            <text:p text:style-name="P1">12000</text:p>
          </table:table-cell>
          <table:table-cell table:style-name="Таблица1.A1" office:value-type="string">
            <text:p text:style-name="P1">mAh</text:p>
          </table:table-cell>
          <table:table-cell table:style-name="Таблица1.A1" office:value-type="string">
            <text:p text:style-name="P1"/>
          </table:table-cell>
          <table:table-cell table:style-name="Таблица1.A1" office:value-type="string">
            <text:p text:style-name="P1">Capacity of the battery in mAh when full</text:p>
          </table:table-cell>
          <table:table-cell table:style-name="Таблица1.A1" office:value-type="string">
            <text:p text:style-name="P1">Мощность батареи в мА/ч, когда полный</text:p>
          </table:table-cell>
          <table:table-cell table:style-name="Таблица1.A1" office:value-type="string">
            <text:p text:style-name="P1">Полная емкость заряженной батареи.</text:p>
          </table:table-cell>
        </table:table-row>
        <table:table-row>
          <table:table-cell table:style-name="Таблица1.A1" office:value-type="string">
            <text:p text:style-name="P1">BATT_CURR_PIN</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Disabled  1:A1  2:A2  3:Pixhawk  12:A12  101:PX4</text:p>
          </table:table-cell>
          <table:table-cell table:style-name="Таблица1.A1" office:value-type="string">
            <text:p text:style-name="P1">Setting this to 0 ~ 13 will enable battery current sensing on pins A0 ~ A13. For the 3DR power brick on APM2.5 it should be set to 12. On the PX4 it should be set to 101. On the Pixhawk powered from the PM connector it should be set to 3.</text:p>
          </table:table-cell>
          <table:table-cell table:style-name="Таблица1.A1" office:value-type="string">
            <text:p text:style-name="P1">Урегулирование этого к 0 ~ 13 позволит ток батареи, ощущающий на A0 ~ A13 булавок. Для 3DR кирпич власти на APM2.5 это должно быть установлено в 12. На PX4 это должно быть установлено в 101. На Pixhawk, приведенном в действие от соединителя премьер-министра, это должно быть установлено в 3.</text:p>
          </table:table-cell>
          <table:table-cell table:style-name="Таблица1.A1" office:value-type="string">
            <text:p text:style-name="P1">Устанавливает к которому порту 0..13 подключен датчик тока. Для модуля 3DR на ардупилот 2.5 должно быть установлено 12. На PX4 должно быть установлено 101. На Pixhawk оснащенном разъемом <text:s/>PM должно быть установлено 3.</text:p>
          </table:table-cell>
        </table:table-row>
        <table:table-row>
          <table:table-cell table:style-name="Таблица1.A1" office:value-type="string">
            <text:p text:style-name="P1">BATT_MONITOR</text:p>
          </table:table-cell>
          <table:table-cell table:style-name="Таблица1.A1" office:value-type="string">
            <text:p text:style-name="P1">4</text:p>
          </table:table-cell>
          <table:table-cell table:style-name="Таблица1.A1" office:value-type="string">
            <text:p text:style-name="P1"/>
          </table:table-cell>
          <table:table-cell table:style-name="Таблица1.A1" office:value-type="string">
            <text:p text:style-name="P1">0:Disabled 3:Analog Voltage Only 4:Analog Voltage and Current 5:SMBus</text:p>
          </table:table-cell>
          <table:table-cell table:style-name="Таблица1.A1" office:value-type="string">
            <text:p text:style-name="P1">Controls enabling monitoring of the battery's voltage and current</text:p>
          </table:table-cell>
          <table:table-cell table:style-name="Таблица1.A1" office:value-type="string">
            <text:p text:style-name="P1">Контроль предоставления возможности средств управления напряжения и тока батареи</text:p>
          </table:table-cell>
          <table:table-cell table:style-name="Таблица1.A1" office:value-type="string">
            <text:p text:style-name="P1">Включает отображение напряжения и силы тока.</text:p>
          </table:table-cell>
        </table:table-row>
        <table:table-row>
          <table:table-cell table:style-name="Таблица1.A1" office:value-type="string">
            <text:p text:style-name="P1">BATT_VOLT_MULT</text:p>
          </table:table-cell>
          <table:table-cell table:style-name="Таблица1.A1" office:value-type="string">
            <text:p text:style-name="P1">4,127115</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Used to convert the voltage of the voltage sensing pin (BATT_VOLT_PIN) to the actual battery's voltage (pin_voltage * VOLT_MULT). For the 3DR Power brick on APM2 or Pixhawk, this should be set to 10.1. For the Pixhawk with the 3DR 4in1 ESC this should be 12.02. For the PX4 using the PX4IO power supply this should be set to 1.</text:p>
          </table:table-cell>
          <table:table-cell table:style-name="Таблица1.A1" office:value-type="string">
            <text:p text:style-name="P1">Используемый, чтобы преобразовать напряжение булавки ощущения напряжения (BATT_VOLT_PIN) к напряжению фактической батареи (pin_voltage * VOLT_MULT). Для 3DR кирпич Власти на APM2 или Pixhawk, это должно быть установлено в 10.1. Для Pixhawk с 3DR 4in1 ESC это должно быть 12.02. Для PX4, используя электроснабжение PX4IO это должно быть установлено в 1.</text:p>
          </table:table-cell>
          <table:table-cell table:style-name="Таблица1.A1" office:value-type="string">
            <text:p text:style-name="P1">Коэффициент преобразующий напряжение на аналоговом входе в цифровое значение. Для 3DR модуля на APM2 или Pixhawk должно быть установлено 10.1. Для Pixhawk с 3DR 4в1 ESC это должно быть 12.02. Для PX4, используя <text:s/>PX4IO это должно быть установлено 1.</text:p>
          </table:table-cell>
        </table:table-row>
        <table:table-row>
          <table:table-cell table:style-name="Таблица1.A1" office:value-type="string">
            <text:p text:style-name="P1">BATT_VOLT_PIN</text:p>
          </table:table-cell>
          <table:table-cell table:style-name="Таблица1.A1" office:value-type="string">
            <text:p text:style-name="P1">13</text:p>
          </table:table-cell>
          <table:table-cell table:style-name="Таблица1.A1" office:value-type="string">
            <text:p text:style-name="P1"/>
          </table:table-cell>
          <table:table-cell table:style-name="Таблица1.A1" office:value-type="string">
            <text:p text:style-name="P1">-1:Disabled  0:A0  1:A1  2:Pixhawk  13:A13  100:PX4</text:p>
          </table:table-cell>
          <table:table-cell table:style-name="Таблица1.A1" office:value-type="string">
            <text:p text:style-name="P1">Setting this to 0 ~ 13 will enable battery voltage sensing on pins A0 ~ A13. For the 3DR power brick on APM2.5 it should be set to 13. On the PX4 it should be set to 100. On the Pixhawk powered from the PM connector it should be set to 2.</text:p>
          </table:table-cell>
          <table:table-cell table:style-name="Таблица1.A1" office:value-type="string">
            <text:p text:style-name="P1">Урегулирование этого к 0 ~ 13 позволит ощущение напряжения батареи на A0 ~ A13 булавок. Для 3DR кирпич власти на APM2.5 это должно быть установлено в 13. На PX4 это должно быть установлено в 100. На Pixhawk, приведенном в действие от соединителя премьер-министра, это должно быть установлено в 2.</text:p>
          </table:table-cell>
          <table:table-cell table:style-name="Таблица1.A1" office:value-type="string">
            <text:p text:style-name="P1">Устанавливает номер аналогово порта (0..13), на которое подается напряжение батареи. Для 3DR модуля на APM2.5 это должно быть установлено 13. На PX4 это должно быть установлено 100. На Pixhawk, должно быть установлено в 2.</text:p>
          </table:table-cell>
        </table:table-row>
        <table:table-row>
          <table:table-cell table:style-name="Таблица1.A1" office:value-type="string">
            <text:p text:style-name="P1">BATT_VOLT2_MULT</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BATT_VOLT2_PIN</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CAM_DURATION</text:p>
          </table:table-cell>
          <table:table-cell table:style-name="Таблица1.A1" office:value-type="string">
            <text:p text:style-name="P1">10</text:p>
          </table:table-cell>
          <table:table-cell table:style-name="Таблица1.A1" office:value-type="string">
            <text:p text:style-name="P1">seconds</text:p>
          </table:table-cell>
          <table:table-cell table:style-name="Таблица1.A1" office:value-type="string">
            <text:p text:style-name="P1">0 50</text:p>
          </table:table-cell>
          <table:table-cell table:style-name="Таблица1.A1" office:value-type="string">
            <text:p text:style-name="P1">How long the shutter will be held open in 10ths of a second (i.e. enter 10 for 1second, 50 for 5seconds)</text:p>
          </table:table-cell>
          <table:table-cell table:style-name="Таблица1.A1" office:value-type="string">
            <text:p text:style-name="P1">Сколько времени ставень будет считаться открытым через 10 тыс из секунды (т.е. войдет 10 для 1second, 50 в течение 5 секунд),</text:p>
          </table:table-cell>
          <table:table-cell table:style-name="Таблица1.A1" office:value-type="string">
            <text:p text:style-name="P1">Время открытия створок камеры</text:p>
          </table:table-cell>
        </table:table-row>
        <table:table-row>
          <table:table-cell table:style-name="Таблица1.A1" office:value-type="string">
            <text:p text:style-name="P1">CAM_SERVO_OFF</text:p>
          </table:table-cell>
          <table:table-cell table:style-name="Таблица1.A1" office:value-type="string">
            <text:p text:style-name="P1">1100</text:p>
          </table:table-cell>
          <table:table-cell table:style-name="Таблица1.A1" office:value-type="string">
            <text:p text:style-name="P1">pwm</text:p>
          </table:table-cell>
          <table:table-cell table:style-name="Таблица1.A1" office:value-type="string">
            <text:p text:style-name="P1">1000 2000</text:p>
          </table:table-cell>
          <table:table-cell table:style-name="Таблица1.A1" office:value-type="string">
            <text:p text:style-name="P1">PWM value to move servo to when shutter is deactivated</text:p>
          </table:table-cell>
          <table:table-cell table:style-name="Таблица1.A1" office:value-type="string">
            <text:p text:style-name="P1">Стоимость PWM, чтобы переместить сервомотор в то, когда ставень дезактивирован</text:p>
          </table:table-cell>
          <table:table-cell table:style-name="Таблица1.A1" office:value-type="string">
            <text:p text:style-name="P1">Створки камеры открыты</text:p>
          </table:table-cell>
        </table:table-row>
        <table:table-row>
          <table:table-cell table:style-name="Таблица1.A1" office:value-type="string">
            <text:p text:style-name="P1">CAM_SERVO_ON</text:p>
          </table:table-cell>
          <table:table-cell table:style-name="Таблица1.A1" office:value-type="string">
            <text:p text:style-name="P1">1300</text:p>
          </table:table-cell>
          <table:table-cell table:style-name="Таблица1.A1" office:value-type="string">
            <text:p text:style-name="P1">pwm</text:p>
          </table:table-cell>
          <table:table-cell table:style-name="Таблица1.A1" office:value-type="string">
            <text:p text:style-name="P1">1000 2000</text:p>
          </table:table-cell>
          <table:table-cell table:style-name="Таблица1.A1" office:value-type="string">
            <text:p text:style-name="P1">PWM value to move servo to when shutter is activated</text:p>
          </table:table-cell>
          <table:table-cell table:style-name="Таблица1.A1" office:value-type="string">
            <text:p text:style-name="P1">Стоимость PWM, чтобы переместить сервомотор в то, когда ставень активирован</text:p>
          </table:table-cell>
          <table:table-cell table:style-name="Таблица1.A1" office:value-type="string">
            <text:p text:style-name="P1">Створки камеры закрыты</text:p>
          </table:table-cell>
        </table:table-row>
        <table:table-row>
          <table:table-cell table:style-name="Таблица1.A1" office:value-type="string">
            <text:p text:style-name="P1">CAM_TRIGG_DIST</text:p>
          </table:table-cell>
          <table:table-cell table:style-name="Таблица1.A1" office:value-type="string">
            <text:p text:style-name="P1">0</text:p>
          </table:table-cell>
          <table:table-cell table:style-name="Таблица1.A1" office:value-type="string">
            <text:p text:style-name="P1">meters</text:p>
          </table:table-cell>
          <table:table-cell table:style-name="Таблица1.A1" office:value-type="string">
            <text:p text:style-name="P1">0 1000</text:p>
          </table:table-cell>
          <table:table-cell table:style-name="Таблица1.A1" office:value-type="string">
            <text:p text:style-name="P1">Distance in meters between camera triggers. If this value is non-zero then the camera will trigger whenever the GPS position changes by this number of meters regardless of what mode the APM is in. Note that this parameter can also be set in an auto mission using the DO_SET_CAM_TRIGG_DIST command, allowing you to enable/disable the triggering of the camera during the flight.</text:p>
          </table:table-cell>
          <table:table-cell table:style-name="Таблица1.A1" office:value-type="string">
            <text:p text:style-name="P1">Расстояние в метрах между спусковыми механизмами камеры. Если эта стоимость будет отличной от нуля тогда, то камера вызовет каждый раз, когда положение GPS изменяется этим числом метров независимо от того, в каком способе APM находится. Обратите внимание на то, что этот параметр может также быть установлен в авто миссии, используя команду DO_SET_CAM_TRIGG_DIST, позволив Вам позволить/отключить вызов камеры во время полета.</text:p>
          </table:table-cell>
          <table:table-cell table:style-name="Таблица1.A1" office:value-type="string">
            <text:p text:style-name="P1">Расстояние в метрах между сниками камеры</text:p>
          </table:table-cell>
        </table:table-row>
        <table:table-row>
          <table:table-cell table:style-name="Таблица1.A1" office:value-type="string">
            <text:p text:style-name="P1">CAM_TRIGG_TYPE</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Servo 1:Relay</text:p>
          </table:table-cell>
          <table:table-cell table:style-name="Таблица1.A1" office:value-type="string">
            <text:p text:style-name="P1">how to trigger the camera to take a picture</text:p>
          </table:table-cell>
          <table:table-cell table:style-name="Таблица1.A1" office:value-type="string">
            <text:p text:style-name="P1">как вызвать камеру, чтобы сделать снимок</text:p>
          </table:table-cell>
          <table:table-cell table:style-name="Таблица1.A1" office:value-type="string">
            <text:p text:style-name="P1">Управление спуском камеры</text:p>
          </table:table-cell>
        </table:table-row>
        <table:table-row>
          <table:table-cell table:style-name="Таблица1.A1" office:value-type="string">
            <text:p text:style-name="P1">COMPASS_AUTODEC</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Enable or disable the automatic calculation of the declination based on gps location</text:p>
          </table:table-cell>
          <table:table-cell table:style-name="Таблица1.A1" office:value-type="string">
            <text:p text:style-name="P1">Позвольте или отключите автоматическое вычисление наклона, основанного на местоположении gps</text:p>
          </table:table-cell>
          <table:table-cell table:style-name="Таблица1.A1" office:value-type="string">
            <text:p text:style-name="P1">Автоматическая ориентация компаса по <text:span text:style-name="T1">GPS</text:span></text:p>
          </table:table-cell>
        </table:table-row>
        <table:table-row>
          <table:table-cell table:style-name="Таблица1.A1" office:value-type="string">
            <text:p text:style-name="P1">COMPASS_DEC</text:p>
          </table:table-cell>
          <table:table-cell table:style-name="Таблица1.A1" office:value-type="string">
            <text:p text:style-name="P1">0</text:p>
          </table:table-cell>
          <table:table-cell table:style-name="Таблица1.A1" office:value-type="string">
            <text:p text:style-name="P1">Radians</text:p>
          </table:table-cell>
          <table:table-cell table:style-name="Таблица1.A1" office:value-type="string">
            <text:p text:style-name="P1">-3.142 3.142</text:p>
          </table:table-cell>
          <table:table-cell table:style-name="Таблица1.A1" office:value-type="string">
            <text:p text:style-name="P1">An angle to compensate between the true north and magnetic north</text:p>
          </table:table-cell>
          <table:table-cell table:style-name="Таблица1.A1" office:value-type="string">
            <text:p text:style-name="P1">Угол, чтобы дать компенсацию между истинным северным и магнитным севером</text:p>
          </table:table-cell>
          <table:table-cell table:style-name="Таблица1.A1" office:value-type="string">
            <text:p text:style-name="P1">Угол между магнитным и географическим радианом.</text:p>
          </table:table-cell>
        </table:table-row>
        <table:table-row>
          <table:table-cell table:style-name="Таблица1.A1" office:value-type="string">
            <text:p text:style-name="P1">COMPASS_EXTERNAL</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Internal 1:External</text:p>
          </table:table-cell>
          <table:table-cell table:style-name="Таблица1.A1" office:value-type="string">
            <text:p text:style-name="P1">Configure compass so it is attached externally. This is auto-detected on PX4 and Pixhawk, but must be set correctly on an APM2. Set to 1 if the compass is externally connected. When externally connected the COMPASS_ORIENT option operates independently of the AHRS_ORIENTATION board orientation option</text:p>
          </table:table-cell>
          <table:table-cell table:style-name="Таблица1.A1" office:value-type="string">
            <text:p text:style-name="P1">Формируйте компас, таким образом, он приложен внешне. Это опознано автоматически на PX4 и Pixhawk, но должно быть установлено правильно на APM2. Набор к 1, если компас внешне связан. Когда внешне связано выбор COMPASS_ORIENT работает независимо от выбора ориентации правления AHRS_ORIENTATION</text:p>
          </table:table-cell>
          <table:table-cell table:style-name="Таблица1.A1" office:value-type="string">
            <text:p text:style-name="P1">Включение внешнего компаса</text:p>
          </table:table-cell>
        </table:table-row>
        <table:table-row>
          <table:table-cell table:style-name="Таблица1.A1" office:value-type="string">
            <text:p text:style-name="P1">COMPASS_LEARN</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Enable or disable the automatic learning of compass offsets</text:p>
          </table:table-cell>
          <table:table-cell table:style-name="Таблица1.A1" office:value-type="string">
            <text:p text:style-name="P1">Позвольте или отключите автоматическое приобретение знаний о погашениях компаса</text:p>
          </table:table-cell>
          <table:table-cell table:style-name="Таблица1.A1" office:value-type="string">
            <text:p text:style-name="P1">Включает автоматическое обучение компаса</text:p>
          </table:table-cell>
        </table:table-row>
        <table:table-row>
          <table:table-cell table:style-name="Таблица1.A1" office:value-type="string">
            <text:p text:style-name="P1">COMPASS_MOT_X</text:p>
          </table:table-cell>
          <table:table-cell table:style-name="Таблица1.A1" office:value-type="string">
            <text:p text:style-name="P1">0</text:p>
          </table:table-cell>
          <table:table-cell table:style-name="Таблица1.A1" office:value-type="string">
            <text:p text:style-name="P1">Offset per Amp or at Full Throttle</text:p>
          </table:table-cell>
          <table:table-cell table:style-name="Таблица1.A1" office:value-type="string">
            <text:p text:style-name="P1">-1000 1000</text:p>
          </table:table-cell>
          <table:table-cell table:style-name="Таблица1.A1" office:value-type="string">
            <text:p text:style-name="P1">Multiplied by the current throttle and added to the compass's x-axis values to compensate for motor interference</text:p>
          </table:table-cell>
          <table:table-cell table:style-name="Таблица1.A1" office:value-type="string">
            <text:p text:style-name="P1">Умноженный на текущий дроссель и добавил к ценностям оси X компаса, чтобы дать компенсацию за моторное вмешательство</text:p>
          </table:table-cell>
          <table:table-cell table:style-name="Таблица1.A1" office:value-type="string">
            <text:p text:style-name="P1">Компенсация наводки двигателя в зависимости от силы тока</text:p>
          </table:table-cell>
        </table:table-row>
        <table:table-row>
          <table:table-cell table:style-name="Таблица1.A1" office:value-type="string">
            <text:p text:style-name="P1">COMPASS_MOT_Y</text:p>
          </table:table-cell>
          <table:table-cell table:style-name="Таблица1.A1" office:value-type="string">
            <text:p text:style-name="P1">0</text:p>
          </table:table-cell>
          <table:table-cell table:style-name="Таблица1.A1" office:value-type="string">
            <text:p text:style-name="P1">Offset per Amp or at Full Throttle</text:p>
          </table:table-cell>
          <table:table-cell table:style-name="Таблица1.A1" office:value-type="string">
            <text:p text:style-name="P1">-1000 1000</text:p>
          </table:table-cell>
          <table:table-cell table:style-name="Таблица1.A1" office:value-type="string">
            <text:p text:style-name="P1">Multiplied by the current throttle and added to the compass's y-axis values to compensate for motor interference</text:p>
          </table:table-cell>
          <table:table-cell table:style-name="Таблица1.A1" office:value-type="string">
            <text:p text:style-name="P1">Умноженный на текущий дроссель и добавил к ценностям оси Y компаса, чтобы дать компенсацию за моторное вмешательство</text:p>
          </table:table-cell>
          <table:table-cell table:style-name="Таблица1.A1" office:value-type="string">
            <text:p text:style-name="P1">Компенсация наводки двигателя в зависимости от силы тока</text:p>
          </table:table-cell>
        </table:table-row>
        <table:table-row>
          <table:table-cell table:style-name="Таблица1.A1" office:value-type="string">
            <text:p text:style-name="P1">COMPASS_MOT_Z</text:p>
          </table:table-cell>
          <table:table-cell table:style-name="Таблица1.A1" office:value-type="string">
            <text:p text:style-name="P1">0</text:p>
          </table:table-cell>
          <table:table-cell table:style-name="Таблица1.A1" office:value-type="string">
            <text:p text:style-name="P1">Offset per Amp or at Full Throttle</text:p>
          </table:table-cell>
          <table:table-cell table:style-name="Таблица1.A1" office:value-type="string">
            <text:p text:style-name="P1">-1000 1000</text:p>
          </table:table-cell>
          <table:table-cell table:style-name="Таблица1.A1" office:value-type="string">
            <text:p text:style-name="P1">Multiplied by the current throttle and added to the compass's z-axis values to compensate for motor interference</text:p>
          </table:table-cell>
          <table:table-cell table:style-name="Таблица1.A1" office:value-type="string">
            <text:p text:style-name="P1">Умноженный на текущий дроссель и добавил к ценностям оси Y компаса, чтобы дать компенсацию за моторное вмешательство</text:p>
          </table:table-cell>
          <table:table-cell table:style-name="Таблица1.A1" office:value-type="string">
            <text:p text:style-name="P1">Компенсация наводки двигателя в зависимости от силы тока</text:p>
          </table:table-cell>
        </table:table-row>
        <table:table-row>
          <table:table-cell table:style-name="Таблица1.A1" office:value-type="string">
            <text:p text:style-name="P1">COMPASS_MOTCT</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Use Throttle 2:Use Current</text:p>
          </table:table-cell>
          <table:table-cell table:style-name="Таблица1.A1" office:value-type="string">
            <text:p text:style-name="P1">Set motor interference compensation type to disabled, throttle or current.  Do not change manually.</text:p>
          </table:table-cell>
          <table:table-cell table:style-name="Таблица1.A1" office:value-type="string">
            <text:p text:style-name="P1">Моторная компенсация вмешательства набора печатает к отключенному, дросселю или току. Не изменяйтесь вручную.</text:p>
          </table:table-cell>
          <table:table-cell table:style-name="Таблица1.A1" office:value-type="string">
            <text:p text:style-name="P1">Компенсация магнитомера от положения РУД или силы тока</text:p>
          </table:table-cell>
        </table:table-row>
        <table:table-row>
          <table:table-cell table:style-name="Таблица1.A1" office:value-type="string">
            <text:p text:style-name="P1">COMPASS_OFS_X</text:p>
          </table:table-cell>
          <table:table-cell table:style-name="Таблица1.A1" office:value-type="string">
            <text:p text:style-name="P1">72,29364</text:p>
          </table:table-cell>
          <table:table-cell table:style-name="Таблица1.A1" office:value-type="string">
            <text:p text:style-name="P1"/>
          </table:table-cell>
          <table:table-cell table:style-name="Таблица1.A1" office:value-type="string">
            <text:p text:style-name="P1">-400 400</text:p>
          </table:table-cell>
          <table:table-cell table:style-name="Таблица1.A1" office:value-type="string">
            <text:p text:style-name="P1">Offset to be added to the compass x-axis values to compensate for metal in the frame</text:p>
          </table:table-cell>
          <table:table-cell table:style-name="Таблица1.A1" office:value-type="string">
            <text:p text:style-name="P1">Погашение, которое будет добавлено к ценностям оси X компаса, чтобы дать компенсацию за металл в структуре</text:p>
          </table:table-cell>
          <table:table-cell table:style-name="Таблица1.A1" office:value-type="string">
            <text:p text:style-name="P1">Компенсация металлических предметов</text:p>
          </table:table-cell>
        </table:table-row>
        <table:table-row>
          <table:table-cell table:style-name="Таблица1.A1" office:value-type="string">
            <text:p text:style-name="P1">COMPASS_OFS_Y</text:p>
          </table:table-cell>
          <table:table-cell table:style-name="Таблица1.A1" office:value-type="string">
            <text:p text:style-name="P1">74,14289</text:p>
          </table:table-cell>
          <table:table-cell table:style-name="Таблица1.A1" office:value-type="string">
            <text:p text:style-name="P1"/>
          </table:table-cell>
          <table:table-cell table:style-name="Таблица1.A1" office:value-type="string">
            <text:p text:style-name="P1">-400 400</text:p>
          </table:table-cell>
          <table:table-cell table:style-name="Таблица1.A1" office:value-type="string">
            <text:p text:style-name="P1">Offset to be added to the compass y-axis values to compensate for metal in the frame</text:p>
          </table:table-cell>
          <table:table-cell table:style-name="Таблица1.A1" office:value-type="string">
            <text:p text:style-name="P1">Погашение, которое будет добавлено к ценностям оси Y компаса, чтобы дать компенсацию за металл в структуре</text:p>
          </table:table-cell>
          <table:table-cell table:style-name="Таблица1.A1" office:value-type="string">
            <text:p text:style-name="P1">Компенсация металлических предметов</text:p>
          </table:table-cell>
        </table:table-row>
        <table:table-row>
          <table:table-cell table:style-name="Таблица1.A1" office:value-type="string">
            <text:p text:style-name="P1">COMPASS_OFS_Z</text:p>
          </table:table-cell>
          <table:table-cell table:style-name="Таблица1.A1" office:value-type="string">
            <text:p text:style-name="P1">-182,0264</text:p>
          </table:table-cell>
          <table:table-cell table:style-name="Таблица1.A1" office:value-type="string">
            <text:p text:style-name="P1"/>
          </table:table-cell>
          <table:table-cell table:style-name="Таблица1.A1" office:value-type="string">
            <text:p text:style-name="P1">-400 400</text:p>
          </table:table-cell>
          <table:table-cell table:style-name="Таблица1.A1" office:value-type="string">
            <text:p text:style-name="P1">Offset to be added to the compass z-axis values to compensate for metal in the frame</text:p>
          </table:table-cell>
          <table:table-cell table:style-name="Таблица1.A1" office:value-type="string">
            <text:p text:style-name="P1">Погашение, которое будет добавлено к ценностям оси Z компаса, чтобы дать компенсацию за металл в структуре</text:p>
          </table:table-cell>
          <table:table-cell table:style-name="Таблица1.A1" office:value-type="string">
            <text:p text:style-name="P1">Компенсация металлических предметов</text:p>
          </table:table-cell>
        </table:table-row>
        <table:table-row>
          <table:table-cell table:style-name="Таблица1.A1" office:value-type="string">
            <text:p text:style-name="P1">COMPASS_ORIENT</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None 1:Yaw45 2:Yaw90 3:Yaw135 4:Yaw180 5:Yaw225 6:Yaw270 7:Yaw315 8:Roll180 9:Roll180Yaw45 10:Roll180Yaw90 11:Roll180Yaw135 12:Pitch180 13:Roll180Yaw225 14:Roll180Yaw270 15:Roll180Yaw315 16:Roll90 17:Roll90Yaw45 18:Roll90Yaw90 19:Roll90Yaw135 20:Roll270 21:Roll270Yaw45 22:Roll270Yaw90 23:Roll270Yaw136 24:Pitch90 25:Pitch270 26:Pitch180Yaw90 27:Pitch180Yaw270 28:Roll90Pitch90 29:Roll180Pitch90 30:Roll270Pitch90 31:Roll90Pitch180 32:Roll270Pitch180 33:Roll90Pitch270 34:Roll180Pitch270 35:Roll270Pitch270 36:Roll90Pitch180Yaw90 37:Roll90Yaw270 38:Yaw293Pitch68Roll90</text:p>
          </table:table-cell>
          <table:table-cell table:style-name="Таблица1.A1" office:value-type="string">
            <text:p text:style-name="P1">The orientation of the compass relative to the autopilot board. This will default to the right value for each board type, but can be changed if you have an external compass. See the documentation for your external compass for the right value. The correct orientation should give the X axis forward, the Y axis to the right and the Z axis down. So if your aircraft is pointing west it should show a positive value for the Y axis, and a value close to zero for the X axis. On a PX4 or Pixhawk with an external compass the correct value is zero if the compass is correctly oriented. NOTE: This orientation is combined with any AHRS_ORIENTATION setting.</text:p>
          </table:table-cell>
          <table:table-cell table:style-name="Таблица1.A1" office:value-type="string">
            <text:p text:style-name="P1">Ориентация компаса относительно правления автопилота. Это не выполнит своих обязательств к правильной стоимости для каждого типа платы, но может быть изменено, если у Вас будет внешний компас. См. документацию для своего внешнего компаса для правильной стоимости. Правильная ориентация должна дать Ось X вперед, Ось Y вправо и Ось Z вниз. Таким образом, если Ваш самолет указывает запад, это должно показать положительную стоимость для Оси Y и стоимость близко к нолю для Оси X. На PX4 или Pixhawk с внешним компасом правильное значение - ноль, если компас правильно ориентирован. ОТМЕТЬТЕ: Эта ориентация объединена с любым урегулированием AHRS_ORIENTATION.</text:p>
          </table:table-cell>
          <table:table-cell table:style-name="Таблица1.A1" office:value-type="string">
            <text:p text:style-name="P1">Установка ориентации компаса</text:p>
          </table:table-cell>
        </table:table-row>
        <table:table-row>
          <table:table-cell table:style-name="Таблица1.A1" office:value-type="string">
            <text:p text:style-name="P1">COMPASS_USE</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Enable or disable the use of the compass (instead of the GPS) for determining heading</text:p>
          </table:table-cell>
          <table:table-cell table:style-name="Таблица1.A1" office:value-type="string">
            <text:p text:style-name="P1">Позвольте или отключите использование компаса (вместо GPS) для определения заголовка</text:p>
          </table:table-cell>
          <table:table-cell table:style-name="Таблица1.A1" office:value-type="string">
            <text:p text:style-name="P1">Включает компас для определения курса</text:p>
          </table:table-cell>
        </table:table-row>
        <table:table-row>
          <table:table-cell table:style-name="Таблица1.A1" office:value-type="string">
            <text:p text:style-name="P1">ELEVON_CH1_REV</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1:Disabled 1:Enabled</text:p>
          </table:table-cell>
          <table:table-cell table:style-name="Таблица1.A1" office:value-type="string">
            <text:p text:style-name="P1">Reverse elevon channel 1</text:p>
          </table:table-cell>
          <table:table-cell table:style-name="Таблица1.A1" office:value-type="string">
            <text:p text:style-name="P1">Полностью измените elevon канал 1</text:p>
          </table:table-cell>
          <table:table-cell table:style-name="Таблица1.A1" office:value-type="string">
            <text:p text:style-name="P1">Реверс элевона на 1 канале</text:p>
          </table:table-cell>
        </table:table-row>
        <table:table-row>
          <table:table-cell table:style-name="Таблица1.A1" office:value-type="string">
            <text:p text:style-name="P1">ELEVON_CH2_REV</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1:Disabled 1:Enabled</text:p>
          </table:table-cell>
          <table:table-cell table:style-name="Таблица1.A1" office:value-type="string">
            <text:p text:style-name="P1">Reverse elevon channel 2</text:p>
          </table:table-cell>
          <table:table-cell table:style-name="Таблица1.A1" office:value-type="string">
            <text:p text:style-name="P1">Полностью измените elevon канал 2</text:p>
          </table:table-cell>
          <table:table-cell table:style-name="Таблица1.A1" office:value-type="string">
            <text:p text:style-name="P1">Реверс элевона на 2 канале</text:p>
          </table:table-cell>
        </table:table-row>
        <table:table-row>
          <table:table-cell table:style-name="Таблица1.A1" office:value-type="string">
            <text:p text:style-name="P1">ELEVON_MIXING</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Enable elevon mixing  on both input and output. To enable just output mixing see the ELEVON_OUTPUT option.</text:p>
          </table:table-cell>
          <table:table-cell table:style-name="Таблица1.A1" office:value-type="string">
            <text:p text:style-name="P1">Позвольте elevon смешивание на обоих входах и выходах. Чтобы позволить просто продукцию, смешивающуюся, посмотрите выбор ELEVON_OUTPUT.</text:p>
          </table:table-cell>
          <table:table-cell table:style-name="Таблица1.A1" office:value-type="string">
            <text:p text:style-name="P1">Смешивание обоих элевонов????</text:p>
          </table:table-cell>
        </table:table-row>
        <table:table-row>
          <table:table-cell table:style-name="Таблица1.A1" office:value-type="string">
            <text:p text:style-name="P1">ELEVON_OUTPUT</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UpUp 2:UpDown 3:DownUp 4:DownDown</text:p>
          </table:table-cell>
          <table:table-cell table:style-name="Таблица1.A1" office:value-type="string">
            <text:p text:style-name="P1">Enable software elevon output mixer. If enabled then the APM will provide software elevon mixing on the aileron and elevator channels. There are 4 different mixing modes available, which refer to the 4 ways the elevator can be mapped to the two elevon servos. Note that you must not use elevon output mixing with hardware pass-through of RC values, such as with channel 8 manual control on an APM1. So if you use an APM1 then set FLTMODE_CH to something other than 8 before you enable ELEVON_OUTPUT. Please also see the MIXING_GAIN parameter for the output gain of the mixer.</text:p>
          </table:table-cell>
          <table:table-cell table:style-name="Таблица1.A1" office:value-type="string">
            <text:p text:style-name="P1">Позвольте программное обеспечение elevon миксер продукции. Если позволено тогда APM предоставит программное обеспечение elevon смешивание на каналах лифта и элероне. Есть 4 различных доступные способа смешивания, которые относятся к этим 4 способам, которыми лифт может быть нанесен на карту к двум elevon сервомоторам. Обратите внимание на то, что Вы не должны использовать продукцию elevon, смешивающуюся с передачей аппаратных средств ЕМКОСТНО-РЕЗИСТИВНЫХ ценностей, такой как с контролем за руководством канала 8 над APM1. Таким образом, если Вы используете APM1, тогда устанавливает FLTMODE_CH во что-то другое, чем 8, прежде чем Вы позволите ELEVON_OUTPUT. Пожалуйста, также посмотрите параметр MIXING_GAIN для выгоды продукции миксера.</text:p>
          </table:table-cell>
          <table:table-cell table:style-name="Таблица1.A1" office:value-type="string">
            <text:p text:style-name="P1">Настрой ка типа работы элевонов</text:p>
          </table:table-cell>
        </table:table-row>
        <table:table-row>
          <table:table-cell table:style-name="Таблица1.A1" office:value-type="string">
            <text:p text:style-name="P1">ELEVON_REVERSE</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Reverse elevon mixing</text:p>
          </table:table-cell>
          <table:table-cell table:style-name="Таблица1.A1" office:value-type="string">
            <text:p text:style-name="P1">Полностью измените смешивание elevon</text:p>
          </table:table-cell>
          <table:table-cell table:style-name="Таблица1.A1" office:value-type="string">
            <text:p text:style-name="P1">Реверс элевонов</text:p>
          </table:table-cell>
        </table:table-row>
        <table:table-row>
          <table:table-cell table:style-name="Таблица1.A1" office:value-type="string">
            <text:p text:style-name="P1">FBWA_TDRAG_CHA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This is a RC input channel which when it goes above 1700 enables FBWA taildragger takeoff mode. It should be assigned to a momentary switch. Once this feature is enabled it will stay enabled until the aircraft goes above TKOFF_TDRAG_SPD1 airspeed, changes mode, or the pitch goes above the initial pitch when this is engaged or goes below 0 pitch. When enabled the elevator will be forced to TKOFF_TDRAG_ELEV. This option allows for easier takeoffs on taildraggers in FBWA mode, and also makes it easier to test auto-takeoff steering handling in FBWA. Setting it to 0 disables this option.</text:p>
          </table:table-cell>
          <table:table-cell table:style-name="Таблица1.A1" office:value-type="string">
            <text:p text:style-name="P1">Это - ЕМКОСТНО-РЕЗИСТИВНЫЙ входной канал, который, когда он выходит за предел 1700, позволяет FBWA taildragger способ взлета. Это должно быть назначено на мгновенный выключатель. Как только эта опция активирована, это останется позволенным, пока самолет не выйдет за предел скорости полета TKOFF_TDRAG_SPD1, способа изменений, или подача выходит за предел начальной подачи, когда это занято или понижается 0 подач. Когда позволено лифт будет вызван к ТКОФФ_ТДРАГ_ЕЛЕВУ. Этот выбор допускает более легкие взлеты на taildraggers в способе FBWA, и также облегчает проверять руководящую обработку автовзлета в FBWA. Урегулирование его к 0 отключает этот выбор.</text:p>
          </table:table-cell>
          <table:table-cell table:style-name="Таблица1.A1" office:value-type="string">
            <text:p text:style-name="P1">Номер канала радиоуправление на котором длительность сигнала более 1700 мкс включает процедуру взлета......?????</text:p>
          </table:table-cell>
        </table:table-row>
        <table:table-row>
          <table:table-cell table:style-name="Таблица1.A1" office:value-type="string">
            <text:p text:style-name="P1">FBWB_CLIMB_RATE</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1-10</text:p>
          </table:table-cell>
          <table:table-cell table:style-name="Таблица1.A1" office:value-type="string">
            <text:p text:style-name="P1">This sets the rate in m/s at which FBWB and CRUISE modes will change its target altitude for full elevator deflection. Note that the actual climb rate of the aircraft can be lower than this, depending on your airspeed and throttle control settings. If you have this parameter set to the default value of 2.0, then holding the elevator at maximum deflection for 10 seconds would change the target altitude by 20 meters.</text:p>
          </table:table-cell>
          <table:table-cell table:style-name="Таблица1.A1" office:value-type="string">
            <text:p text:style-name="P1">Это устанавливает уровень в m/s, в котором FBWB и способы КРУИЗА изменят свою целевую высоту для полного отклонения лифта. Обратите внимание на то, что фактическая скороподъемность самолета может быть ниже, чем это, в зависимости от Вашей скорости полета и задушить параметры настройки контроля. Если Вам установили этот параметр в значение по умолчанию 2.0, то удерживание лифта при максимальном отклонении в течение 10 секунд изменило бы целевую высоту на 20 метров.</text:p>
          </table:table-cell>
          <table:table-cell table:style-name="Таблица1.A1" office:value-type="string">
            <text:p text:style-name="P1">Устанавливает скороподъемность ручного управления в режиме круиза. Обратите внимание, что скороподьемность может быть ниже в зависимости от текущей скорости. Если параметр равен 2 то за 10 секунд полета высота изменится на 20 метров.</text:p>
          </table:table-cell>
        </table:table-row>
        <table:table-row>
          <table:table-cell table:style-name="Таблица1.A1" office:value-type="string">
            <text:p text:style-name="P1">FBWB_ELEV_REV</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Reverse sense of elevator in FBWB and CRUISE modes. When set to 0 up elevator (pulling back on the stick) means to lower altitude. When set to 1, up elevator means to raise altitude.</text:p>
          </table:table-cell>
          <table:table-cell table:style-name="Таблица1.A1" office:value-type="string">
            <text:p text:style-name="P1">Обратный смысл лифта в FBWB и способах КРУИЗА. Когда установлено в 0 лифт (отступающий на палке) означает понижать высоту. Когда установлено в 1, лифт означает поднимать высоту.</text:p>
          </table:table-cell>
          <table:table-cell table:style-name="Таблица1.A1" office:value-type="string">
            <text:p text:style-name="P1">Реверс элеронов от радиоуправления</text:p>
          </table:table-cell>
        </table:table-row>
        <table:table-row>
          <table:table-cell table:style-name="Таблица1.A1" office:value-type="string">
            <text:p text:style-name="P1">FENCE_ACTIO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None 1:GuidedMode 2:ReportOnly 3:GuidedModeThrPass</text:p>
          </table:table-cell>
          <table:table-cell table:style-name="Таблица1.A1" office:value-type="string">
            <text:p text:style-name="P1">What to do on fence breach. If this is set to 0 then no action is taken, and geofencing is disabled. If this is set to 1 then the plane will enter GUIDED mode, with the target waypoint as the fence return point. If this is set to 2 then the fence breach is reported to the ground station, but no other action is taken. If set to 3 then the plane enters guided mode but the pilot retains manual throttle control.</text:p>
          </table:table-cell>
          <table:table-cell table:style-name="Таблица1.A1" office:value-type="string">
            <text:p text:style-name="P1">Что сделать на нарушении забора. Если это не установлено в 0 тогда никаких действий, взят, и geofencing отключен. Если это будет установлено в 1 тогда, то самолет войдет в УПРАВЛЯЕМЫЙ способ с целью waypoint как пункт возвращения забора. Если это установлено в 2 тогда, о нарушении забора сообщают наземной станции, но никакие другие меры не приняты. Если установлено в 3 тогда самолет входит в управляемый способ, но пилот сохраняет ручной контроль за дросселем.</text:p>
          </table:table-cell>
          <table:table-cell table:style-name="Таблица1.A1" office:value-type="string">
            <text:p text:style-name="P1">Действия при пересечения границы.</text:p>
            <text:p text:style-name="P1">0- ничего</text:p>
            <text:p text:style-name="P1">1-возвращается в полет по точкам</text:p>
            <text:p text:style-name="P1">2-высвечивается предупреждение на наземной станции</text:p>
            <text:p text:style-name="P1">3-самолет возвращается в полет по точка но сохраняется возможность ручного управления.</text:p>
          </table:table-cell>
        </table:table-row>
        <table:table-row>
          <table:table-cell table:style-name="Таблица1.A1" office:value-type="string">
            <text:p text:style-name="P1">FENCE_AUTOENABLE</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NoAutoEnable 1:AutoEnable</text:p>
          </table:table-cell>
          <table:table-cell table:style-name="Таблица1.A1" office:value-type="string">
            <text:p text:style-name="P1">When set to 1, gefence automatically enables after an auto takeoff and automatically disables at the beginning of an auto landing.  When on the ground before takeoff the fence is disabled. It is highly recommended to not use this option for line of sight flying and use a fence enable channel instead.</text:p>
          </table:table-cell>
          <table:table-cell table:style-name="Таблица1.A1" office:value-type="string">
            <text:p text:style-name="P1">Когда установлено в 1, gefence автоматически позволяет после авто взлета и автоматически отключает в начале авто приземления. Когда на земле перед взлетом забор разрушен. Это настоятельно рекомендовано, чтобы не использовать эту возможность для полета угла обзора и использовать забор, позволяют канал вместо этого.</text:p>
          </table:table-cell>
          <table:table-cell table:style-name="Таблица1.A1" office:value-type="string">
            <text:p text:style-name="P1">????</text:p>
          </table:table-cell>
        </table:table-row>
        <table:table-row>
          <table:table-cell table:style-name="Таблица1.A1" office:value-type="string">
            <text:p text:style-name="P1">FENCE_CHANNEL</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RC Channel to use to enable geofence. PWM input above 1750 enables the geofence</text:p>
          </table:table-cell>
          <table:table-cell table:style-name="Таблица1.A1" office:value-type="string">
            <text:p text:style-name="P1">ЕМКОСТНО-РЕЗИСТИВНЫЙ Канал, чтобы использовать, чтобы позволить геозону. Вход PWM выше 1750 позволяет геозону</text:p>
          </table:table-cell>
          <table:table-cell table:style-name="Таблица1.A1" office:value-type="string">
            <text:p text:style-name="P1">Канал радиоуправления на котороый нужно подать ШИМ более 1750 мкс что-бы включить геозону.</text:p>
          </table:table-cell>
        </table:table-row>
        <table:table-row>
          <table:table-cell table:style-name="Таблица1.A1" office:value-type="string">
            <text:p text:style-name="P1">FENCE_MAXALT</text:p>
          </table:table-cell>
          <table:table-cell table:style-name="Таблица1.A1" office:value-type="string">
            <text:p text:style-name="P1">0</text:p>
          </table:table-cell>
          <table:table-cell table:style-name="Таблица1.A1" office:value-type="string">
            <text:p text:style-name="P1">meters</text:p>
          </table:table-cell>
          <table:table-cell table:style-name="Таблица1.A1" office:value-type="string">
            <text:p text:style-name="P1">0 32767</text:p>
          </table:table-cell>
          <table:table-cell table:style-name="Таблица1.A1" office:value-type="string">
            <text:p text:style-name="P1">Maximum altitude allowed before geofence triggers</text:p>
          </table:table-cell>
          <table:table-cell table:style-name="Таблица1.A1" office:value-type="string">
            <text:p text:style-name="P1">Максимальная высота, позволенная перед спусковыми механизмами геозоны</text:p>
          </table:table-cell>
          <table:table-cell table:style-name="Таблица1.A1" office:value-type="string">
            <text:p text:style-name="P1">Максимальная высота срабатывания геозоны</text:p>
          </table:table-cell>
        </table:table-row>
        <table:table-row>
          <table:table-cell table:style-name="Таблица1.A1" office:value-type="string">
            <text:p text:style-name="P1">FENCE_MINALT</text:p>
          </table:table-cell>
          <table:table-cell table:style-name="Таблица1.A1" office:value-type="string">
            <text:p text:style-name="P1">0</text:p>
          </table:table-cell>
          <table:table-cell table:style-name="Таблица1.A1" office:value-type="string">
            <text:p text:style-name="P1">meters</text:p>
          </table:table-cell>
          <table:table-cell table:style-name="Таблица1.A1" office:value-type="string">
            <text:p text:style-name="P1">0 32767</text:p>
          </table:table-cell>
          <table:table-cell table:style-name="Таблица1.A1" office:value-type="string">
            <text:p text:style-name="P1">Minimum altitude allowed before geofence triggers</text:p>
          </table:table-cell>
          <table:table-cell table:style-name="Таблица1.A1" office:value-type="string">
            <text:p text:style-name="P1">Минимальная высота, позволенная перед спусковыми механизмами геозоны</text:p>
          </table:table-cell>
          <table:table-cell table:style-name="Таблица1.A1" office:value-type="string">
            <text:p text:style-name="P1">Минимальная высота срабатывания геозоны</text:p>
          </table:table-cell>
        </table:table-row>
        <table:table-row>
          <table:table-cell table:style-name="Таблица1.A1" office:value-type="string">
            <text:p text:style-name="P1">FENCE_RET_RALLY</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FenceReturnPoint 1:NearestRallyPoint</text:p>
          </table:table-cell>
          <table:table-cell table:style-name="Таблица1.A1" office:value-type="string">
            <text:p text:style-name="P1">When set to 1: on fence breach the plane will return to the nearest rally point rather than the fence return point.  If no rally points have been defined the plane will return to the home point.</text:p>
          </table:table-cell>
          <table:table-cell table:style-name="Таблица1.A1" office:value-type="string">
            <text:p text:style-name="P1">Когда установлено в 1: на нарушении забора самолет возвратится к самому близкому сборному пункту, а не пункту возвращения забора. Если никакие сборные пункты не были определены, самолет вернется к домашнему вопросу.</text:p>
          </table:table-cell>
          <table:table-cell table:style-name="Таблица1.A1" office:value-type="string">
            <text:p text:style-name="P1">При нарушенн границы самолет возращается в ближайшую полетную точку (не к месту нарушения границы). Если полетных точек нет, тосамолет возщается в точку ДОМОЙ</text:p>
          </table:table-cell>
        </table:table-row>
        <table:table-row>
          <table:table-cell table:style-name="Таблица1.A1" office:value-type="string">
            <text:p text:style-name="P1">FENCE_RETALT</text:p>
          </table:table-cell>
          <table:table-cell table:style-name="Таблица1.A1" office:value-type="string">
            <text:p text:style-name="P1">0</text:p>
          </table:table-cell>
          <table:table-cell table:style-name="Таблица1.A1" office:value-type="string">
            <text:p text:style-name="P1">meters</text:p>
          </table:table-cell>
          <table:table-cell table:style-name="Таблица1.A1" office:value-type="string">
            <text:p text:style-name="P1">0 32767</text:p>
          </table:table-cell>
          <table:table-cell table:style-name="Таблица1.A1" office:value-type="string">
            <text:p text:style-name="P1">Altitude the aircraft will transit to when a fence breach occurs.  If FENCE_RETALT is &lt;= 0 then the midpoint between FENCE_MAXALT and FENCE_MINALT is used, unless FENCE_MAXALT &lt; FENCE_MINALT.  If FENCE_MAXALT &lt; FENCE_MINALT AND FENCE_RETALT is &lt;= 0 then ALT_HOLD_RTL is the altitude used on a fence breach.</text:p>
          </table:table-cell>
          <table:table-cell table:style-name="Таблица1.A1" office:value-type="string">
            <text:p text:style-name="P1">Высота, которую самолет перевезет транзитом к тому, когда нарушение забора произойдет. Если FENCE_RETALT &amp;lt;= 0 тогда, середина между FENCE_MAXALT и FENCE_MINALT используется, если FENCE_MAXALT </text:p>
            <text:p text:style-name="P1"/>
            <text:p text:style-name="P1">высота, используемая на нарушении забора.</text:p>
          </table:table-cell>
          <table:table-cell table:style-name="Таблица1.A1" office:value-type="string">
            <text:p text:style-name="P1">Высота на которой возвращается самолет при нарушении границы геозоны.</text:p>
          </table:table-cell>
        </table:table-row>
        <table:table-row>
          <table:table-cell table:style-name="Таблица1.A1" office:value-type="string">
            <text:p text:style-name="P1">FENCE_TOTAL</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Number of geofence points currently loaded</text:p>
          </table:table-cell>
          <table:table-cell table:style-name="Таблица1.A1" office:value-type="string">
            <text:p text:style-name="P1">Число геозоны в настоящее время указывает загружаемый</text:p>
          </table:table-cell>
          <table:table-cell table:style-name="Таблица1.A1" office:value-type="string">
            <text:p text:style-name="P1">Количество точек текущей геозоны</text:p>
          </table:table-cell>
        </table:table-row>
        <table:table-row>
          <table:table-cell table:style-name="Таблица1.A1" office:value-type="string">
            <text:p text:style-name="P1">FLAP_1_PERCNT</text:p>
          </table:table-cell>
          <table:table-cell table:style-name="Таблица1.A1" office:value-type="string">
            <text:p text:style-name="P1">0</text:p>
          </table:table-cell>
          <table:table-cell table:style-name="Таблица1.A1" office:value-type="string">
            <text:p text:style-name="P1">Percent</text:p>
          </table:table-cell>
          <table:table-cell table:style-name="Таблица1.A1" office:value-type="string">
            <text:p text:style-name="P1">0 100</text:p>
          </table:table-cell>
          <table:table-cell table:style-name="Таблица1.A1" office:value-type="string">
            <text:p text:style-name="P1">The percentage change in flap position when FLAP_1_SPEED is reached. Use zero to disable flaps</text:p>
          </table:table-cell>
          <table:table-cell table:style-name="Таблица1.A1" office:value-type="string">
            <text:p text:style-name="P1">Процентное изменение в положении откидной створки, когда FLAP_1_SPEED достигнут. Используйте ноль, чтобы отключить откидные створки</text:p>
          </table:table-cell>
          <table:table-cell table:style-name="Таблица1.A1" office:value-type="string">
            <text:p text:style-name="P1">Положение закрылок в прозентах при достижении скорости <text:s/>FLAP_1_SPEED. Используйте 0 для того, что-бы убрать закрылки.</text:p>
          </table:table-cell>
        </table:table-row>
        <table:table-row>
          <table:table-cell table:style-name="Таблица1.A1" office:value-type="string">
            <text:p text:style-name="P1">FLAP_1_SPEED</text:p>
          </table:table-cell>
          <table:table-cell table:style-name="Таблица1.A1" office:value-type="string">
            <text:p text:style-name="P1">0</text:p>
          </table:table-cell>
          <table:table-cell table:style-name="Таблица1.A1" office:value-type="string">
            <text:p text:style-name="P1">m/s</text:p>
          </table:table-cell>
          <table:table-cell table:style-name="Таблица1.A1" office:value-type="string">
            <text:p text:style-name="P1">0 100</text:p>
          </table:table-cell>
          <table:table-cell table:style-name="Таблица1.A1" office:value-type="string">
            <text:p text:style-name="P1">The speed in meters per second at which to engage FLAP_1_PERCENT of flaps. Note that FLAP_1_SPEED should be greater than or equal to FLAP_2_SPEED</text:p>
          </table:table-cell>
          <table:table-cell table:style-name="Таблица1.A1" office:value-type="string">
            <text:p text:style-name="P1">Скорость в метрах в секунду, в которых можно затронуть FLAP_1_PERCENT откидных створок. Обратите внимание на то, что FLAP_1_SPEED должен быть больше, чем или равным FLAP_2_SPEED</text:p>
          </table:table-cell>
          <table:table-cell table:style-name="Таблица1.A1" office:value-type="string">
            <text:p text:style-name="P1">Скорость в м/с при которой закрылки убираются. Обратите внимание, что FLAP_1_SPEED должен быть больше, чем FLAP_2_SPEED</text:p>
          </table:table-cell>
        </table:table-row>
        <table:table-row>
          <table:table-cell table:style-name="Таблица1.A1" office:value-type="string">
            <text:p text:style-name="P1">FLAP_2_PERCNT</text:p>
          </table:table-cell>
          <table:table-cell table:style-name="Таблица1.A1" office:value-type="string">
            <text:p text:style-name="P1">0</text:p>
          </table:table-cell>
          <table:table-cell table:style-name="Таблица1.A1" office:value-type="string">
            <text:p text:style-name="P1">Percent</text:p>
          </table:table-cell>
          <table:table-cell table:style-name="Таблица1.A1" office:value-type="string">
            <text:p text:style-name="P1">0 100</text:p>
          </table:table-cell>
          <table:table-cell table:style-name="Таблица1.A1" office:value-type="string">
            <text:p text:style-name="P1">The percentage change in flap position when FLAP_2_SPEED is reached. Use zero to disable flaps</text:p>
          </table:table-cell>
          <table:table-cell table:style-name="Таблица1.A1" office:value-type="string">
            <text:p text:style-name="P1">Процентное изменение в положении откидной створки, когда FLAP_2_SPEED достигнут. Используйте ноль, чтобы отключить откидные створки</text:p>
          </table:table-cell>
          <table:table-cell table:style-name="Таблица1.A1" office:value-type="string">
            <text:p text:style-name="P1">Положение закрылок в процентах при достижении скорости FLAP_2_SPEED</text:p>
          </table:table-cell>
        </table:table-row>
        <table:table-row>
          <table:table-cell table:style-name="Таблица1.A1" office:value-type="string">
            <text:p text:style-name="P1">FLAP_2_SPEED</text:p>
          </table:table-cell>
          <table:table-cell table:style-name="Таблица1.A1" office:value-type="string">
            <text:p text:style-name="P1">0</text:p>
          </table:table-cell>
          <table:table-cell table:style-name="Таблица1.A1" office:value-type="string">
            <text:p text:style-name="P1">m/s</text:p>
          </table:table-cell>
          <table:table-cell table:style-name="Таблица1.A1" office:value-type="string">
            <text:p text:style-name="P1">0 100</text:p>
          </table:table-cell>
          <table:table-cell table:style-name="Таблица1.A1" office:value-type="string">
            <text:p text:style-name="P1">The speed in meters per second at which to engage FLAP_2_PERCENT of flaps. Note that FLAP_1_SPEED should be greater than or equal to FLAP_2_SPEED</text:p>
          </table:table-cell>
          <table:table-cell table:style-name="Таблица1.A1" office:value-type="string">
            <text:p text:style-name="P1">Скорость в метрах в секунду, в которых можно затронуть FLAP_2_PERCENT откидных створок. Обратите внимание на то, что FLAP_1_SPEED должен быть больше, чем или равным FLAP_2_SPEED</text:p>
          </table:table-cell>
          <table:table-cell table:style-name="Таблица1.A1" office:value-type="string">
            <text:p text:style-name="P1">Скорость в м/с при которой закрылки выпускаются. Обратите внимание, что FLAP_1_SPEED должен быть больше, чем FLAP_2_SPEED</text:p>
          </table:table-cell>
        </table:table-row>
        <table:table-row>
          <table:table-cell table:style-name="Таблица1.A1" office:value-type="string">
            <text:p text:style-name="P1">FLAP_IN_CHANNEL</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An RC input channel to use for flaps control. If this is set to a RC channel number then that channel will be used for manual flaps control. When enabled, the percentage of flaps is taken as the percentage travel from the TRIM value of the channel to the MIN value of the channel. A value above the TRIM values will give inverse flaps (spoilers). This option needs to be enabled in conjunction with a FUNCTION setting on an output channel to one of the flap functions. When a FLAP_IN_CHANNEL is combined with auto-flaps the higher of the two flap percentages is taken. You must also enable a FLAPERON_OUTPUT flaperon mixer setting if using flaperons.</text:p>
          </table:table-cell>
          <table:table-cell table:style-name="Таблица1.A1" office:value-type="string">
            <text:p text:style-name="P1">ЕМКОСТНО-РЕЗИСТИВНЫЙ входной канал, чтобы использовать для контроля за откидными створками. Если это установлено в ЕМКОСТНО-РЕЗИСТИВНЫЙ номер канала тогда, что канал будет использоваться для ручного контроля за откидными створками. Когда позволено, процент откидных створок взят в качестве путешествия процента от АККУРАТНОЙ ценности канала к МИНИМАЛЬНОЙ ценности канала. Стоимость выше АККУРАТНЫХ ценностей даст обратные откидные створки (помехи). Этот выбор должен быть позволен вместе с урегулированием ФУНКЦИИ на канале продукции к одной из функций откидной створки. То, когда FLAP_IN_CHANNEL объединен с автооткидными створками выше двух процентов откидной створки, взято. Вы должны также позволить FLAPERON_OUTPUT flaperon урегулирование миксера, используя flaperons.</text:p>
          </table:table-cell>
          <table:table-cell table:style-name="Таблица1.A1" office:value-type="string">
            <text:p text:style-name="P1">Номер канала радиоприемника для управления закрылками. Это включает ручное управление закрылками.</text:p>
          </table:table-cell>
        </table:table-row>
        <table:table-row>
          <table:table-cell table:style-name="Таблица1.A1" office:value-type="string">
            <text:p text:style-name="P1">FLAP_SLEWRATE</text:p>
          </table:table-cell>
          <table:table-cell table:style-name="Таблица1.A1" office:value-type="string">
            <text:p text:style-name="P1">75</text:p>
          </table:table-cell>
          <table:table-cell table:style-name="Таблица1.A1" office:value-type="string">
            <text:p text:style-name="P1">Percent</text:p>
          </table:table-cell>
          <table:table-cell table:style-name="Таблица1.A1" office:value-type="string">
            <text:p text:style-name="P1">0 100</text:p>
          </table:table-cell>
          <table:table-cell table:style-name="Таблица1.A1" office:value-type="string">
            <text:p text:style-name="P1">maximum percentage change in flap output per second. A setting of 25 means to not change the flap by more than 25% of the full flap range in one second. A value of 0 means no rate limiting.</text:p>
          </table:table-cell>
          <table:table-cell table:style-name="Таблица1.A1" office:value-type="string">
            <text:p text:style-name="P1">максимальное процентное изменение в продукции откидной створки в секунду. За одну секунду располагается урегулирование 25 средств не изменить откидную створку больше чем 25% полной откидной створки. Ценность 0 средств никакое ограничение уровня.</text:p>
          </table:table-cell>
          <table:table-cell table:style-name="Таблица1.A1" office:value-type="string">
            <text:p text:style-name="P1">Максимальная скорость выпуска (уборки) закрылок.</text:p>
          </table:table-cell>
        </table:table-row>
        <table:table-row>
          <table:table-cell table:style-name="Таблица1.A1" office:value-type="string">
            <text:p text:style-name="P1">FLAPERON_OUTPUT</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UpUp 2:UpDown 3:DownUp 4:DownDown</text:p>
          </table:table-cell>
          <table:table-cell table:style-name="Таблица1.A1" office:value-type="string">
            <text:p text:style-name="P1">Enable flaperon output in software. If enabled then the APM will provide software flaperon mixing on the FLAPERON1 and FLAPERON2 output channels specified using the FUNCTION on two auxillary channels. There are 4 different mixing modes available, which refer to the 4 ways the flap and aileron outputs can be mapped to the two flaperon servos. Note that you must not use flaperon output mixing with hardware pass-through of RC values, such as with channel 8 manual control on an APM1. So if you use an APM1 then set FLTMODE_CH to something other than 8 before you enable FLAPERON_OUTPUT. Please also see the MIXING_GAIN parameter for the output gain of the mixer. FLAPERON_OUTPUT cannot be combined with ELEVON_OUTPUT or ELEVON_MIXING.</text:p>
          </table:table-cell>
          <table:table-cell table:style-name="Таблица1.A1" office:value-type="string">
            <text:p text:style-name="P1">Позвольте продукцию flaperon в программном обеспечении. Если позволено тогда APM предоставит программное обеспечение flaperon смешивание на FLAPERON1, и каналы продукции FLAPERON2 определили использование ФУНКЦИИ на двух auxillary каналах. Есть 4 различных доступные способа смешивания, которые относятся к этим 4 способам, которыми откидная створка и продукция элерона могут быть нанесены на карту к двум flaperon сервомоторам. Обратите внимание на то, что Вы не должны использовать продукцию flaperon, смешивающуюся с передачей аппаратных средств ЕМКОСТНО-РЕЗИСТИВНЫХ ценностей, такой как с контролем за руководством канала 8 над APM1. Таким образом, если Вы используете APM1, тогда устанавливает FLTMODE_CH во что-то другое, чем 8, прежде чем Вы позволите FLAPERON_OUTPUT. Пожалуйста, также посмотрите параметр MIXING_GAIN для выгоды продукции миксера. FLAPERON_OUTPUT не может быть объединен с ELEVON_OUTPUT или ELEVON_MIXING.</text:p>
          </table:table-cell>
          <table:table-cell table:style-name="Таблица1.A1" office:value-type="string">
            <text:p text:style-name="P1">Режим смешивания закрылок при ручном управлении и автоматическом управлении</text:p>
          </table:table-cell>
        </table:table-row>
        <table:table-row>
          <table:table-cell table:style-name="Таблица1.A1" office:value-type="string">
            <text:p text:style-name="P1">FLTMODE_CH</text:p>
          </table:table-cell>
          <table:table-cell table:style-name="Таблица1.A1" office:value-type="string">
            <text:p text:style-name="P1">8</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RC Channel to use for flight mode control</text:p>
          </table:table-cell>
          <table:table-cell table:style-name="Таблица1.A1" office:value-type="string">
            <text:p text:style-name="P1">ЕМКОСТНО-РЕЗИСТИВНЫЙ Канал, чтобы использовать для контроля за способом полета</text:p>
          </table:table-cell>
          <table:table-cell table:style-name="Таблица1.A1" office:value-type="string">
            <text:p text:style-name="P1">Номер канала радиоуправления, который задает режим полета.</text:p>
          </table:table-cell>
        </table:table-row>
        <table:table-row>
          <table:table-cell table:style-name="Таблица1.A1" office:value-type="string">
            <text:p text:style-name="P1">FLTMODE1</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0:Manual 1:CIRCLE 2:STABILIZE 3:TRAINING 4:ACRO 5:FBWA 6:FBWB 7:CRUISE 8:AUTOTUNE 10:Auto 11:RTL 12:Loiter 15:Guided</text:p>
          </table:table-cell>
          <table:table-cell table:style-name="Таблица1.A1" office:value-type="string">
            <text:p text:style-name="P1">Flight mode for switch position 1 (910 to 1230 and above 2049)</text:p>
          </table:table-cell>
          <table:table-cell table:style-name="Таблица1.A1" office:value-type="string">
            <text:p text:style-name="P1">Способ полета для положения 1 выключателя (910 - 1230 и выше 2049)</text:p>
          </table:table-cell>
          <table:table-cell table:style-name="Таблица1.A1" office:value-type="string">
            <text:p text:style-name="P1">Режим полета для положения 1 выключателя (910 - 1230 и выше 2049)</text:p>
          </table:table-cell>
        </table:table-row>
        <table:table-row>
          <table:table-cell table:style-name="Таблица1.A1" office:value-type="string">
            <text:p text:style-name="P1">FLTMODE2</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0:Manual 1:CIRCLE 2:STABILIZE 3:TRAINING 4:ACRO 5:FBWA 6:FBWB 7:CRUISE 8:AUTOTUNE 10:Auto 11:RTL 12:Loiter 15:Guided</text:p>
          </table:table-cell>
          <table:table-cell table:style-name="Таблица1.A1" office:value-type="string">
            <text:p text:style-name="P1">Flight mode for switch position 2 (1231 to 1360)</text:p>
          </table:table-cell>
          <table:table-cell table:style-name="Таблица1.A1" office:value-type="string">
            <text:p text:style-name="P1">Способ полета для положения 2 (1231 - 1360) выключателя</text:p>
          </table:table-cell>
          <table:table-cell table:style-name="Таблица1.A1" office:value-type="string">
            <text:p text:style-name="P1">Режим полета для положения 2 (1231 - 1360) выключателя</text:p>
          </table:table-cell>
        </table:table-row>
        <table:table-row>
          <table:table-cell table:style-name="Таблица1.A1" office:value-type="string">
            <text:p text:style-name="P1">FLTMODE3</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0:Manual 1:CIRCLE 2:STABILIZE 3:TRAINING 4:ACRO 5:FBWA 6:FBWB 7:CRUISE 8:AUTOTUNE 10:Auto 11:RTL 12:Loiter 15:Guided</text:p>
          </table:table-cell>
          <table:table-cell table:style-name="Таблица1.A1" office:value-type="string">
            <text:p text:style-name="P1">Flight mode for switch position 3 (1361 to 1490)</text:p>
          </table:table-cell>
          <table:table-cell table:style-name="Таблица1.A1" office:value-type="string">
            <text:p text:style-name="P1">Способ полета для положения 2 (1231 - 1360) выключателя</text:p>
          </table:table-cell>
          <table:table-cell table:style-name="Таблица1.A1" office:value-type="string">
            <text:p text:style-name="P1">Режим полета для положения 3 (1361 to 1490) выключателя</text:p>
          </table:table-cell>
        </table:table-row>
        <table:table-row>
          <table:table-cell table:style-name="Таблица1.A1" office:value-type="string">
            <text:p text:style-name="P1">FLTMODE4</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0:Manual 1:CIRCLE 2:STABILIZE 3:TRAINING 4:ACRO 5:FBWA 6:FBWB 7:CRUISE 8:AUTOTUNE 10:Auto 11:RTL 12:Loiter 15:Guided</text:p>
          </table:table-cell>
          <table:table-cell table:style-name="Таблица1.A1" office:value-type="string">
            <text:p text:style-name="P1">Flight mode for switch position 4 (1491 to 1620)</text:p>
          </table:table-cell>
          <table:table-cell table:style-name="Таблица1.A1" office:value-type="string">
            <text:p text:style-name="P1">Способ полета для положения 2 (1231 - 1360) выключателя</text:p>
          </table:table-cell>
          <table:table-cell table:style-name="Таблица1.A1" office:value-type="string">
            <text:p text:style-name="P1">Режим полета для положения 4 (1491 to 1620) выключателя</text:p>
          </table:table-cell>
        </table:table-row>
        <table:table-row>
          <table:table-cell table:style-name="Таблица1.A1" office:value-type="string">
            <text:p text:style-name="P1">FLTMODE5</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0:Manual 1:CIRCLE 2:STABILIZE 3:TRAINING 4:ACRO 5:FBWA 6:FBWB 7:CRUISE 8:AUTOTUNE 10:Auto 11:RTL 12:Loiter 15:Guided</text:p>
          </table:table-cell>
          <table:table-cell table:style-name="Таблица1.A1" office:value-type="string">
            <text:p text:style-name="P1">Flight mode for switch position 5 (1621 to 1749)</text:p>
          </table:table-cell>
          <table:table-cell table:style-name="Таблица1.A1" office:value-type="string">
            <text:p text:style-name="P1">Способ полета для положения 2 (1231 - 1360) выключателя</text:p>
          </table:table-cell>
          <table:table-cell table:style-name="Таблица1.A1" office:value-type="string">
            <text:p text:style-name="P1">Способ полета для положения 5 (1621 to 1749) выключателя</text:p>
          </table:table-cell>
        </table:table-row>
        <table:table-row>
          <table:table-cell table:style-name="Таблица1.A1" office:value-type="string">
            <text:p text:style-name="P1">FLTMODE6</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Manual 1:CIRCLE 2:STABILIZE 3:TRAINING 4:ACRO 5:FBWA 6:FBWB 7:CRUISE 8:AUTOTUNE 10:Auto 11:RTL 12:Loiter 15:Guided</text:p>
          </table:table-cell>
          <table:table-cell table:style-name="Таблица1.A1" office:value-type="string">
            <text:p text:style-name="P1">Flight mode for switch position 6 (1750 to 2049)</text:p>
          </table:table-cell>
          <table:table-cell table:style-name="Таблица1.A1" office:value-type="string">
            <text:p text:style-name="P1">Способ полета для положения 2 (1231 - 1360) выключателя</text:p>
          </table:table-cell>
          <table:table-cell table:style-name="Таблица1.A1" office:value-type="string">
            <text:p text:style-name="P1">Способ полета для положения 6 (1750 to 2049) выключателя</text:p>
          </table:table-cell>
        </table:table-row>
        <table:table-row>
          <table:table-cell table:style-name="Таблица1.A1" office:value-type="string">
            <text:p text:style-name="P1">FORMAT_VERSION</text:p>
          </table:table-cell>
          <table:table-cell table:style-name="Таблица1.A1" office:value-type="string">
            <text:p text:style-name="P1">13</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This value is incremented when changes are made to the eeprom format</text:p>
          </table:table-cell>
          <table:table-cell table:style-name="Таблица1.A1" office:value-type="string">
            <text:p text:style-name="P1">Эта стоимость увеличена, когда изменения внесены в формат eeprom</text:p>
          </table:table-cell>
          <table:table-cell table:style-name="Таблица1.A1" office:value-type="string">
            <text:p text:style-name="P1">Это значение увеличивается когда появляется новая версия eeprom</text:p>
          </table:table-cell>
        </table:table-row>
        <table:table-row>
          <table:table-cell table:style-name="Таблица1.A1" office:value-type="string">
            <text:p text:style-name="P1">FS_BATT_MAH</text:p>
          </table:table-cell>
          <table:table-cell table:style-name="Таблица1.A1" office:value-type="string">
            <text:p text:style-name="P1">0</text:p>
          </table:table-cell>
          <table:table-cell table:style-name="Таблица1.A1" office:value-type="string">
            <text:p text:style-name="P1">mAh</text:p>
          </table:table-cell>
          <table:table-cell table:style-name="Таблица1.A1" office:value-type="string">
            <text:p text:style-name="P1"/>
          </table:table-cell>
          <table:table-cell table:style-name="Таблица1.A1" office:value-type="string">
            <text:p text:style-name="P1">Battery capacity remaining to trigger failsafe. Set to 0 to disable battery remaining failsafe. If the battery remaining drops below this level then the plane will switch to RTL mode immediately</text:p>
          </table:table-cell>
          <table:table-cell table:style-name="Таблица1.A1" office:value-type="string">
            <text:p text:style-name="P1">Мощность батареи, остающаяся вызвать предохранительный. Набор к 0, чтобы отключить батарею, остающуюся предохранительной. Если оставление батареи понизится ниже этого уровня тогда, то самолет немедленно переключится на способ RTL</text:p>
          </table:table-cell>
          <table:table-cell table:style-name="Таблица1.A1" office:value-type="string">
            <text:p text:style-name="P1">Аварийная емкость батареи. Если установлен 0, то аварийная емкость отключена. Если емкость батареи снижается ниже аварийной то включается режим ДОМОЙ</text:p>
          </table:table-cell>
        </table:table-row>
        <table:table-row>
          <table:table-cell table:style-name="Таблица1.A1" office:value-type="string">
            <text:p text:style-name="P1">FS_BATT_VOLTAGE</text:p>
          </table:table-cell>
          <table:table-cell table:style-name="Таблица1.A1" office:value-type="string">
            <text:p text:style-name="P1">0</text:p>
          </table:table-cell>
          <table:table-cell table:style-name="Таблица1.A1" office:value-type="string">
            <text:p text:style-name="P1">Volts</text:p>
          </table:table-cell>
          <table:table-cell table:style-name="Таблица1.A1" office:value-type="string">
            <text:p text:style-name="P1"/>
          </table:table-cell>
          <table:table-cell table:style-name="Таблица1.A1" office:value-type="string">
            <text:p text:style-name="P1">Battery voltage to trigger failsafe. Set to 0 to disable battery voltage failsafe. If the battery voltage drops below this voltage continuously for 10 seconds then the plane will switch to RTL mode</text:p>
          </table:table-cell>
          <table:table-cell table:style-name="Таблица1.A1" office:value-type="string">
            <text:p text:style-name="P1">Напряжение батареи, чтобы вызвать предохранительный. Набор к 0, чтобы отключить предохранительное напряжение батареи. Если падения напряжения батареи ниже этого напряжения непрерывно в течение 10 секунд тогда самолет будут переключаться на способ RTL</text:p>
          </table:table-cell>
          <table:table-cell table:style-name="Таблица1.A1" office:value-type="string">
            <text:p text:style-name="P1">Аварийной напряжение батареи. Если заданно 0 то режим отключен. Если напряжение ниже заданного в течении 10 секунд, товключается режим ДОМОЙ</text:p>
          </table:table-cell>
        </table:table-row>
        <table:table-row>
          <table:table-cell table:style-name="Таблица1.A1" office:value-type="string">
            <text:p text:style-name="P1">FS_GCS_ENABL</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Heartbeat 2:HeartbeatAndREMRSSI</text:p>
          </table:table-cell>
          <table:table-cell table:style-name="Таблица1.A1" office:value-type="string">
            <text:p text:style-name="P1">Enable ground control station telemetry failsafe. Failsafe will trigger after FS_LONG_TIMEOUT seconds of no MAVLink heartbeat messages. There are two possible enabled settings. Seeing FS_GCS_ENABL to 1 means that GCS failsafe will be triggered when the aircraft has not received a MAVLink HEARTBEAT message. Setting FS_GCS_ENABL to 2 means that GCS failsafe will be triggerded on either a loss of HEARTBEAT messages, or a RADIO_STATUS message from a MAVLink enabled 3DR radio indicating that the ground station is not receiving status updates from the aircraft, which is indicated by the RADIO_STATUS.remrssi field being zero (this may happen if you have a one way link due to asymmetric noise on the ground station and aircraft radios). WARNING: Enabling this option opens up the possibility of your plane going into failsafe mode and running the motor on the ground it it loses contact with your ground station. If this option is enabled on an electric plane then you should enable ARMING_REQUIRED.</text:p>
          </table:table-cell>
          <table:table-cell table:style-name="Таблица1.A1" office:value-type="string">
            <text:p text:style-name="P1">Позвольте станционную предохранительную телеметрию наземного управления. Предохранительный вызовет после секунд FS_LONG_TIMEOUT никаких сообщений сердцебиения MAVLink. Есть два возможных позволенных параметров настройки. Наблюдение FS_GCS_ENABL к 1 средству, которое GCS предохранительный будет вызвано, когда самолет не получит сообщение СЕРДЦЕБИЕНИЯ MAVLink. Урегулирование FS_GCS_ENABL к 2 средствам, которые GCS предохранительный будут triggerded или на потере сообщений СЕРДЦЕБИЕНИЯ или на сообщении RADIO_STATUS от MAVLink, позволило 3DR радио, указывающее, что наземная станция не получает обновления статуса от самолета, который обозначен областью RADIO_STATUS.remrssi, являющейся нолем (это может произойти, если у Вас есть один путь связь из-за асимметричного шума на наземной станции и радио самолета). ПРЕДУПРЕЖДЕНИЕ: Предоставление возможности этого выбора открывает возможность Вашего самолета, входящего в предохранительный способ, и управляющий двигателем на земле это это теряет контакт с Вашей наземной станцией. Если этот выбор позволен в электрическом самолете тогда, Вы должны позволить ARMING_REQUIRED.</text:p>
          </table:table-cell>
          <table:table-cell table:style-name="Таблица1.A1" office:value-type="string">
            <text:p text:style-name="P1">Включает безопасный режим при потере связи или телеметрии</text:p>
          </table:table-cell>
        </table:table-row>
        <table:table-row>
          <table:table-cell table:style-name="Таблица1.A1" office:value-type="string">
            <text:p text:style-name="P1">FS_LONG_ACT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Continue 1:ReturnToLaunch 2:Glide</text:p>
          </table:table-cell>
          <table:table-cell table:style-name="Таблица1.A1" office:value-type="string">
            <text:p text:style-name="P1">The action to take on a long (FS_LONG_TIMEOUT seconds) failsafe event. If the aircraft was in a stabilization or manual mode when failsafe started and a long failsafe occurs then it will change to RTL mode if FS_LONG_ACTN is 0 or 1, and will change to FBWA if FS_LONG_ACTN is set to 2. If the aircraft was in an auto mode (such as AUTO or GUIDED) when the failsafe started then it will continue in the auto mode if FS_LONG_ACTN is set to 0, will change to RTL mode if FS_LONG_ACTN is set to 1 and will change to FBWA mode if FS_LONG_ACTN is set to 2.</text:p>
          </table:table-cell>
          <table:table-cell table:style-name="Таблица1.A1" office:value-type="string">
            <text:p text:style-name="P1">Действие, чтобы взять длинное (секунды FS_LONG_TIMEOUT) предохранительное событие. Если самолет был в стабилизации или ручном режиме, когда предохранительный начался, и длинное предохранительное происходит тогда, это изменится на способ RTL, если FS_LONG_ACTN будет 0 или 1 и изменится на FBWA, если FS_LONG_ACTN установлен в 2. Если самолет был в автоматическом режиме (таком как АВТОМОБИЛЬ, или ВЕЛ), когда предохранительное началось тогда, это продолжится в автоматическом режиме, если FS_LONG_ACTN будет установлен в 0, то изменится на способ RTL, если FS_LONG_ACTN будет установлен в 1 и изменится на способ FBWA, если FS_LONG_ACTN установлен в 2.</text:p>
          </table:table-cell>
          <table:table-cell table:style-name="Таблица1.A1" office:value-type="string">
            <text:p text:style-name="P1">Задает действия автопилота в длительном безопасном режиме</text:p>
          </table:table-cell>
        </table:table-row>
        <table:table-row>
          <table:table-cell table:style-name="Таблица1.A1" office:value-type="string">
            <text:p text:style-name="P1">FS_LONG_TIMEOUT</text:p>
          </table:table-cell>
          <table:table-cell table:style-name="Таблица1.A1" office:value-type="string">
            <text:p text:style-name="P1">20</text:p>
          </table:table-cell>
          <table:table-cell table:style-name="Таблица1.A1" office:value-type="string">
            <text:p text:style-name="P1">seconds</text:p>
          </table:table-cell>
          <table:table-cell table:style-name="Таблица1.A1" office:value-type="string">
            <text:p text:style-name="P1">1 300</text:p>
          </table:table-cell>
          <table:table-cell table:style-name="Таблица1.A1" office:value-type="string">
            <text:p text:style-name="P1">The time in seconds that a failsafe condition has to persist before a long failsafe event will occor. This defaults to 20 seconds</text:p>
          </table:table-cell>
          <table:table-cell table:style-name="Таблица1.A1" office:value-type="string">
            <text:p text:style-name="P1">Время в секундах, что предохранительное условие должно сохраниться перед длинным предохранительным событием, будет occor. Это не выполняет своих обязательств к 20 секундам</text:p>
          </table:table-cell>
          <table:table-cell table:style-name="Таблица1.A1" office:value-type="string">
            <text:p text:style-name="P1">Период времени в секундах по истечении которого выполняется необходимое действие.</text:p>
          </table:table-cell>
        </table:table-row>
        <table:table-row>
          <table:table-cell table:style-name="Таблица1.A1" office:value-type="string">
            <text:p text:style-name="P1">FS_SHORT_ACT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Continue 1:Circle/ReturnToLaunch 2:Glide</text:p>
          </table:table-cell>
          <table:table-cell table:style-name="Таблица1.A1" office:value-type="string">
            <text:p text:style-name="P1">The action to take on a short (FS_SHORT_TIMEOUT) failsafe event. A short failsafe even can be triggered either by loss of RC control (see THR_FS_VALUE) or by loss of GCS control (see FS_GCS_ENABL). A short failsafe event in stabilization and manual modes will cause an change to CIRCLE mode if FS_SHORT_ACTN is 0 or 1, and a change to FBWA mode if FS_SHORT_ACTN is 2. In all other modes (including AUTO and GUIDED mode) a short failsafe event will cause no mode change is FS_SHORT_ACTN is set to 0, will cause a change to CIRCLE mode if set to 1 and will change to FBWA mode if set to 2. Please see the documentation for FS_LONG_ACTN for the behaviour after FS_LONG_TIMEOUT seconds of failsafe.</text:p>
          </table:table-cell>
          <table:table-cell table:style-name="Таблица1.A1" office:value-type="string">
            <text:p text:style-name="P1">Действие, чтобы взять короткое предохранительное событие (FS_SHORT_TIMEOUT). Короткое предохранительное даже может быть вызвано любой потерей ЕМКОСТНО-РЕЗИСТИВНОГО контроля (см. THR_FS_VALUE), или потерей контроля за GCS (см. FS_GCS_ENABL). Короткое предохранительное событие в стабилизации и ручных режимах вызовет изменение способа КРУГА, если FS_SHORT_ACTN будет 0 или 1, и изменение способа FBWA, если FS_SHORT_ACTN равняется 2. Во всех других способах (включая АВТОМОБИЛЬ и УПРАВЛЯЕМЫЙ способ) короткое предохранительное событие не вызовет изменения способа, FS_SHORT_ACTN, установлен в 0, вызовет изменение способа КРУГА, если установлено в 1 и изменится на способ FBWA, если установлено в 2. Пожалуйста, см. документацию для FS_LONG_ACTN для поведения после секунд FS_LONG_TIMEOUT предохранительных.</text:p>
          </table:table-cell>
          <table:table-cell table:style-name="Таблица1.A1" office:value-type="string">
            <text:p text:style-name="P1">Действие в коротком безопасном режиме</text:p>
          </table:table-cell>
        </table:table-row>
        <table:table-row>
          <table:table-cell table:style-name="Таблица1.A1" office:value-type="string">
            <text:p text:style-name="P1">FS_SHORT_TIMEOUT</text:p>
          </table:table-cell>
          <table:table-cell table:style-name="Таблица1.A1" office:value-type="string">
            <text:p text:style-name="P1">1,5</text:p>
          </table:table-cell>
          <table:table-cell table:style-name="Таблица1.A1" office:value-type="string">
            <text:p text:style-name="P1">seconds</text:p>
          </table:table-cell>
          <table:table-cell table:style-name="Таблица1.A1" office:value-type="string">
            <text:p text:style-name="P1">1 100</text:p>
          </table:table-cell>
          <table:table-cell table:style-name="Таблица1.A1" office:value-type="string">
            <text:p text:style-name="P1">The time in seconds that a failsafe condition has to persist before a short failsafe event will occor. This defaults to 1.5 seconds</text:p>
          </table:table-cell>
          <table:table-cell table:style-name="Таблица1.A1" office:value-type="string">
            <text:p text:style-name="P1">Время в секундах, что предохранительное условие должно сохраниться перед коротким предохранительным событием, будет occor. Это не выполняет своих обязательств к 1.5 секундам</text:p>
          </table:table-cell>
          <table:table-cell table:style-name="Таблица1.A1" office:value-type="string">
            <text:p text:style-name="P1">Время в секундах по прошествии которого начинает работать безопасный режим. До этого времени ничего приниматься не будет.</text:p>
          </table:table-cell>
        </table:table-row>
        <table:table-row>
          <table:table-cell table:style-name="Таблица1.A1" office:value-type="string">
            <text:p text:style-name="P1">GLIDE_SLOPE_MIN</text:p>
          </table:table-cell>
          <table:table-cell table:style-name="Таблица1.A1" office:value-type="string">
            <text:p text:style-name="P1">15</text:p>
          </table:table-cell>
          <table:table-cell table:style-name="Таблица1.A1" office:value-type="string">
            <text:p text:style-name="P1">meters</text:p>
          </table:table-cell>
          <table:table-cell table:style-name="Таблица1.A1" office:value-type="string">
            <text:p text:style-name="P1">0 1000</text:p>
          </table:table-cell>
          <table:table-cell table:style-name="Таблица1.A1" office:value-type="string">
            <text:p text:style-name="P1">This controls the minimum altitude change for a waypoint before a glide slope will be used instead of an immediate altitude change. The default value is 15 meters, which helps to smooth out waypoint missions where small altitude changes happen near waypoints. If you don't want glide slopes to be used in missions then you can set this to zero, which will disable glide slope calculations. Otherwise you can set it to a minimum number of meters of altitude error to the destination waypoint before a glide slope will be used to change altitude.</text:p>
          </table:table-cell>
          <table:table-cell table:style-name="Таблица1.A1" office:value-type="string">
            <text:p text:style-name="P1">Это управляет минимальным высотным изменением для waypoint, прежде чем наклон скольжения будет использоваться вместо непосредственного высотного изменения. Значение по умолчанию составляет 15 метров, который помогает сгладить waypoint миссии, где небольшие высотные изменения происходят рядом waypoints. Если Вы не хотите, чтобы наклоны скольжения использовались в миссиях тогда, Вы можете установить это в ноль, который отключит вычисления наклона скольжения. Иначе Вы можете установить его в минимальное число метров высотной ошибки к месту назначения waypoint, прежде чем наклон скольжения будет использоваться, чтобы изменить высоту.</text:p>
          </table:table-cell>
          <table:table-cell table:style-name="Таблица1.A1" office:value-type="string">
            <text:p text:style-name="P1">Угол наклона траектории для включения планирования.</text:p>
          </table:table-cell>
        </table:table-row>
        <table:table-row>
          <table:table-cell table:style-name="Таблица1.A1" office:value-type="string">
            <text:p text:style-name="P1">GND_ABS_PRESS</text:p>
          </table:table-cell>
          <table:table-cell table:style-name="Таблица1.A1" office:value-type="string">
            <text:p text:style-name="P1">99743,85</text:p>
          </table:table-cell>
          <table:table-cell table:style-name="Таблица1.A1" office:value-type="string">
            <text:p text:style-name="P1">pascals</text:p>
          </table:table-cell>
          <table:table-cell table:style-name="Таблица1.A1" office:value-type="string">
            <text:p text:style-name="P1"/>
          </table:table-cell>
          <table:table-cell table:style-name="Таблица1.A1" office:value-type="string">
            <text:p text:style-name="P1">calibrated ground pressure in Pascals</text:p>
          </table:table-cell>
          <table:table-cell table:style-name="Таблица1.A1" office:value-type="string">
            <text:p text:style-name="P1">калиброванное измельченное давление в Pascals</text:p>
          </table:table-cell>
          <table:table-cell table:style-name="Таблица1.A1" office:value-type="string">
            <text:p text:style-name="P1">Калибровка давления на уровне земли в Паскалях</text:p>
          </table:table-cell>
        </table:table-row>
        <table:table-row>
          <table:table-cell table:style-name="Таблица1.A1" office:value-type="string">
            <text:p text:style-name="P1">GND_ALT_OFFSET</text:p>
          </table:table-cell>
          <table:table-cell table:style-name="Таблица1.A1" office:value-type="string">
            <text:p text:style-name="P1">0</text:p>
          </table:table-cell>
          <table:table-cell table:style-name="Таблица1.A1" office:value-type="string">
            <text:p text:style-name="P1">meters</text:p>
          </table:table-cell>
          <table:table-cell table:style-name="Таблица1.A1" office:value-type="string">
            <text:p text:style-name="P1">-128 127</text:p>
          </table:table-cell>
          <table:table-cell table:style-name="Таблица1.A1" office:value-type="string">
            <text:p text:style-name="P1">altitude offset in meters added to barometric altitude. This is used to allow for automatic adjustment of the base barometric altitude by a ground station equipped with a barometer. The value is added to the barometric altitude read by the aircraft. It is automatically reset to 0 when the barometer is calibrated on each reboot or when a preflight calibration is performed.</text:p>
          </table:table-cell>
          <table:table-cell table:style-name="Таблица1.A1" office:value-type="string">
            <text:p text:style-name="P1">высотное погашение в метрах добавило к барометрической высоте. Это используется, чтобы допускать автоматическое регулирование основной барометрической высоты наземной станцией, оборудованной барометром. Стоимость добавлена к барометрической высоте, прочитанной самолетом. Это автоматически перезагружено к 0, когда барометр калиброван на каждой перезагрузке или когда калибровка перед полетом выполнена.</text:p>
          </table:table-cell>
          <table:table-cell table:style-name="Таблица1.A1" office:value-type="string">
            <text:p text:style-name="P1">Добавка высоты в метрах длбавленное к барометрической высоте. Значение добавляется к барометрической высоте самолета. Автоматически сбрасывается на 0 после каждой перезагрузки или когда выполняется калибровка перед полетом.</text:p>
          </table:table-cell>
        </table:table-row>
        <table:table-row>
          <table:table-cell table:style-name="Таблица1.A1" office:value-type="string">
            <text:p text:style-name="P1">GND_TEMP</text:p>
          </table:table-cell>
          <table:table-cell table:style-name="Таблица1.A1" office:value-type="string">
            <text:p text:style-name="P1">24,62196</text:p>
          </table:table-cell>
          <table:table-cell table:style-name="Таблица1.A1" office:value-type="string">
            <text:p text:style-name="P1">degrees celsius</text:p>
          </table:table-cell>
          <table:table-cell table:style-name="Таблица1.A1" office:value-type="string">
            <text:p text:style-name="P1"/>
          </table:table-cell>
          <table:table-cell table:style-name="Таблица1.A1" office:value-type="string">
            <text:p text:style-name="P1">calibrated ground temperature in degrees Celsius</text:p>
          </table:table-cell>
          <table:table-cell table:style-name="Таблица1.A1" office:value-type="string">
            <text:p text:style-name="P1">калиброванная измельченная температура в градусах Цельсия</text:p>
          </table:table-cell>
          <table:table-cell table:style-name="Таблица1.A1" office:value-type="string">
            <text:p text:style-name="P1">Калибровка датчика температуры в градусах цельсия.</text:p>
          </table:table-cell>
        </table:table-row>
        <table:table-row>
          <table:table-cell table:style-name="Таблица1.A1" office:value-type="string">
            <text:p text:style-name="P1">GPS_MIN_ELEV</text:p>
          </table:table-cell>
          <table:table-cell table:style-name="Таблица1.A1" office:value-type="string">
            <text:p text:style-name="P1">-100</text:p>
          </table:table-cell>
          <table:table-cell table:style-name="Таблица1.A1" office:value-type="string">
            <text:p text:style-name="P1">Degrees</text:p>
          </table:table-cell>
          <table:table-cell table:style-name="Таблица1.A1" office:value-type="string">
            <text:p text:style-name="P1">-100 90</text:p>
          </table:table-cell>
          <table:table-cell table:style-name="Таблица1.A1" office:value-type="string">
            <text:p text:style-name="P1">This sets the minimum elevation of satellites above the horizon for them to be used for navigation. Setting this to -100 leaves the minimum elevation set to the GPS modules default.</text:p>
          </table:table-cell>
          <table:table-cell table:style-name="Таблица1.A1" office:value-type="string">
            <text:p text:style-name="P1">Это устанавливает минимальное возвышение спутников выше горизонта для них использоваться для навигации. Урегулирование этого к-100 листьям минимальный набор возвышения к неплатежу модулей GPS.</text:p>
          </table:table-cell>
          <table:table-cell table:style-name="Таблица1.A1" office:value-type="string">
            <text:p text:style-name="P1">Установка угла возвышения спутников <text:span text:style-name="T1">GPS </text:span><text:span text:style-name="T2">над горизонтом которые используют для вычисления координат. Значение -100 означает, что установлен минимальный угол который возможен для данного модуля </text:span><text:span text:style-name="T1">GPS/</text:span></text:p>
          </table:table-cell>
        </table:table-row>
        <table:table-row>
          <table:table-cell table:style-name="Таблица1.A1" office:value-type="string">
            <text:p text:style-name="P1">GPS_NAVFILTER</text:p>
          </table:table-cell>
          <table:table-cell table:style-name="Таблица1.A1" office:value-type="string">
            <text:p text:style-name="P1">8</text:p>
          </table:table-cell>
          <table:table-cell table:style-name="Таблица1.A1" office:value-type="string">
            <text:p text:style-name="P1"/>
          </table:table-cell>
          <table:table-cell table:style-name="Таблица1.A1" office:value-type="string">
            <text:p text:style-name="P1">0:Portable 2:Stationary 3:Pedestrian 4:Automotive 5:Sea 6:Airborne1G 7:Airborne2G 8:Airborne4G</text:p>
          </table:table-cell>
          <table:table-cell table:style-name="Таблица1.A1" office:value-type="string">
            <text:p text:style-name="P1">Navigation filter engine setting</text:p>
          </table:table-cell>
          <table:table-cell table:style-name="Таблица1.A1" office:value-type="string">
            <text:p text:style-name="P1">Навигационное урегулирование двигателя фильтра</text:p>
          </table:table-cell>
          <table:table-cell table:style-name="Таблица1.A1" office:value-type="string">
            <text:p text:style-name="P4">Установка фильтра вычисления навигации</text:p>
          </table:table-cell>
        </table:table-row>
        <table:table-row>
          <table:table-cell table:style-name="Таблица1.A1" office:value-type="string">
            <text:p text:style-name="P1">GPS_SBAS_MODE</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0:Disabled 1:Enabled 2:NoChange</text:p>
          </table:table-cell>
          <table:table-cell table:style-name="Таблица1.A1" office:value-type="string">
            <text:p text:style-name="P1">This sets the SBAS (satellite based augmentation system) mode if available on this GPS. If set to 2 then the SBAS mode is not changed in the GPS. Otherwise the GPS will be reconfigured to enable/disable SBAS. Disabling SBAS may be worthwhile in some parts of the world where an SBAS signal is available but the baseline is too long to be useful.</text:p>
          </table:table-cell>
          <table:table-cell table:style-name="Таблица1.A1" office:value-type="string">
            <text:p text:style-name="P1">Это устанавливает SBAS (спутник базировал систему увеличения), способ при наличии на этом GPS. Если установлено в 2 тогда способ SBAS не изменен в GPS. Иначе GPS будет повторно формироваться, чтобы позволить/отключить SBAS. SBAS выведения из строя может стоить в некоторых частях мира, где сигнал SBAS доступен, но основание слишком длинное, чтобы быть полезным.</text:p>
          </table:table-cell>
          <table:table-cell table:style-name="Таблица1.A1" office:value-type="string">
            <text:p text:style-name="P1">Устанавливает SBAS (satellite based augmentation system) режим если доступны спутники <text:span text:style-name="T1">GPS.</text:span></text:p>
          </table:table-cell>
        </table:table-row>
        <table:table-row>
          <table:table-cell table:style-name="Таблица1.A1" office:value-type="string">
            <text:p text:style-name="P1">GPS_TYPE</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None 1:AUTO 2:uBlox 3:MTK 4:MTK19 5:NMEA 6:SiRF 7:HIL 8:SwiftNav 9:PX4EXPERIMENTAL</text:p>
          </table:table-cell>
          <table:table-cell table:style-name="Таблица1.A1" office:value-type="string">
            <text:p text:style-name="P1">GPS type</text:p>
          </table:table-cell>
          <table:table-cell table:style-name="Таблица1.A1" office:value-type="string">
            <text:p text:style-name="P1">Тип GPS</text:p>
          </table:table-cell>
          <table:table-cell table:style-name="Таблица1.A1" office:value-type="string">
            <text:p text:style-name="P1">Тип GPS</text:p>
          </table:table-cell>
        </table:table-row>
        <table:table-row>
          <table:table-cell table:style-name="Таблица1.A1" office:value-type="string">
            <text:p text:style-name="P1">GROUND_STEER_ALT</text:p>
          </table:table-cell>
          <table:table-cell table:style-name="Таблица1.A1" office:value-type="string">
            <text:p text:style-name="P1">0</text:p>
          </table:table-cell>
          <table:table-cell table:style-name="Таблица1.A1" office:value-type="string">
            <text:p text:style-name="P1">Meters</text:p>
          </table:table-cell>
          <table:table-cell table:style-name="Таблица1.A1" office:value-type="string">
            <text:p text:style-name="P1">-100 100</text:p>
          </table:table-cell>
          <table:table-cell table:style-name="Таблица1.A1" office:value-type="string">
            <text:p text:style-name="P1">Altitude at which to use the ground steering controller on the rudder. If non-zero then the STEER2SRV controller will be used to control the rudder for altitudes within this limit of the home altitude.</text:p>
          </table:table-cell>
          <table:table-cell table:style-name="Таблица1.A1" office:value-type="string">
            <text:p text:style-name="P1">Высота, в которой можно использовать измельченного руководящего диспетчера на руководящем принципе. Если отличный от нуля тогда диспетчер STEER2SRV будет использоваться, чтобы управлять руководящим принципом для высот в пределах этого предела домашней высоты.</text:p>
          </table:table-cell>
          <table:table-cell table:style-name="Таблица1.A1" office:value-type="string">
            <text:p text:style-name="P4">Высота на которой используется руление по командам радиоуправления. Если <text:s/>STEER2SRV используется для управления высотой с ограничение высоты ДОМОЙ ??????</text:p>
          </table:table-cell>
        </table:table-row>
        <table:table-row>
          <table:table-cell table:style-name="Таблица1.A1" office:value-type="string">
            <text:p text:style-name="P1">GROUND_STEER_DPS</text:p>
          </table:table-cell>
          <table:table-cell table:style-name="Таблица1.A1" office:value-type="string">
            <text:p text:style-name="P1">90</text:p>
          </table:table-cell>
          <table:table-cell table:style-name="Таблица1.A1" office:value-type="string">
            <text:p text:style-name="P1">degrees/second</text:p>
          </table:table-cell>
          <table:table-cell table:style-name="Таблица1.A1" office:value-type="string">
            <text:p text:style-name="P1">10 360</text:p>
          </table:table-cell>
          <table:table-cell table:style-name="Таблица1.A1" office:value-type="string">
            <text:p text:style-name="P1">Ground steering rate in degrees per second for full rudder stick deflection</text:p>
          </table:table-cell>
          <table:table-cell table:style-name="Таблица1.A1" office:value-type="string">
            <text:p text:style-name="P1">Измельченный темп регулирования в степенях в секунду для полного руководящего принципа прикрепляет отклонение</text:p>
          </table:table-cell>
          <table:table-cell table:style-name="Таблица1.A1" office:value-type="string">
            <text:p text:style-name="P1">Скорость руления в град/секунду используемая в полном диапазоне отклонения руля направления</text:p>
          </table:table-cell>
        </table:table-row>
        <table:table-row>
          <table:table-cell table:style-name="Таблица1.A1" office:value-type="string">
            <text:p text:style-name="P1">INS_ACCOFFS_X</text:p>
          </table:table-cell>
          <table:table-cell table:style-name="Таблица1.A1" office:value-type="string">
            <text:p text:style-name="P1">0</text:p>
          </table:table-cell>
          <table:table-cell table:style-name="Таблица1.A1" office:value-type="string">
            <text:p text:style-name="P1">m/s/s</text:p>
          </table:table-cell>
          <table:table-cell table:style-name="Таблица1.A1" office:value-type="string">
            <text:p text:style-name="P1">-300 300</text:p>
          </table:table-cell>
          <table:table-cell table:style-name="Таблица1.A1" office:value-type="string">
            <text:p text:style-name="P1">Accelerometer offsets of X axis. This is setup using the acceleration calibration or level operations</text:p>
          </table:table-cell>
          <table:table-cell table:style-name="Таблица1.A1" office:value-type="string">
            <text:p text:style-name="P1">Погашения акселерометра Оси X. Это - установка, используя калибровку ускорения или операции по уровню</text:p>
          </table:table-cell>
          <table:table-cell table:style-name="Таблица1.A1" office:value-type="string">
            <text:p text:style-name="P1">Установка акселерометра по Х. Эта значение используется при калибровке акселерометра.</text:p>
          </table:table-cell>
        </table:table-row>
        <table:table-row>
          <table:table-cell table:style-name="Таблица1.A1" office:value-type="string">
            <text:p text:style-name="P1">INS_ACCOFFS_Y</text:p>
          </table:table-cell>
          <table:table-cell table:style-name="Таблица1.A1" office:value-type="string">
            <text:p text:style-name="P1">0</text:p>
          </table:table-cell>
          <table:table-cell table:style-name="Таблица1.A1" office:value-type="string">
            <text:p text:style-name="P1">m/s/s</text:p>
          </table:table-cell>
          <table:table-cell table:style-name="Таблица1.A1" office:value-type="string">
            <text:p text:style-name="P1">-300 300</text:p>
          </table:table-cell>
          <table:table-cell table:style-name="Таблица1.A1" office:value-type="string">
            <text:p text:style-name="P1">Accelerometer offsets of Y axis. This is setup using the acceleration calibration or level operations</text:p>
          </table:table-cell>
          <table:table-cell table:style-name="Таблица1.A1" office:value-type="string">
            <text:p text:style-name="P1">Погашения акселерометра Оси Y. Это - установка, используя калибровку ускорения или операции по уровню</text:p>
          </table:table-cell>
          <table:table-cell table:style-name="Таблица1.A1" office:value-type="string">
            <text:p text:style-name="P1">Установка акселерометра по Y.. Эта значение используется при калибровке акселерометра.</text:p>
          </table:table-cell>
        </table:table-row>
        <table:table-row>
          <table:table-cell table:style-name="Таблица1.A1" office:value-type="string">
            <text:p text:style-name="P1">INS_ACCOFFS_Z</text:p>
          </table:table-cell>
          <table:table-cell table:style-name="Таблица1.A1" office:value-type="string">
            <text:p text:style-name="P1">0</text:p>
          </table:table-cell>
          <table:table-cell table:style-name="Таблица1.A1" office:value-type="string">
            <text:p text:style-name="P1">m/s/s</text:p>
          </table:table-cell>
          <table:table-cell table:style-name="Таблица1.A1" office:value-type="string">
            <text:p text:style-name="P1">-300 300</text:p>
          </table:table-cell>
          <table:table-cell table:style-name="Таблица1.A1" office:value-type="string">
            <text:p text:style-name="P1">Accelerometer offsets of Z axis. This is setup using the acceleration calibration or level operations</text:p>
          </table:table-cell>
          <table:table-cell table:style-name="Таблица1.A1" office:value-type="string">
            <text:p text:style-name="P1">Погашения акселерометра Оси Z. Это - установка, используя калибровку ускорения или операции по уровню</text:p>
          </table:table-cell>
          <table:table-cell table:style-name="Таблица1.A1" office:value-type="string">
            <text:p text:style-name="P1">Установка акселерометра по Z. Эта значение используется при калибровке акселерометра.</text:p>
          </table:table-cell>
        </table:table-row>
        <table:table-row>
          <table:table-cell table:style-name="Таблица1.A1" office:value-type="string">
            <text:p text:style-name="P1">INS_ACCSCAL_X</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8 1.2</text:p>
          </table:table-cell>
          <table:table-cell table:style-name="Таблица1.A1" office:value-type="string">
            <text:p text:style-name="P1">Accelerometer scaling of X axis.  Calculated during acceleration calibration routine</text:p>
          </table:table-cell>
          <table:table-cell table:style-name="Таблица1.A1" office:value-type="string">
            <text:p text:style-name="P1">Вычисление акселерометра Оси X. Вычисленный во время режима калибровки ускорения</text:p>
          </table:table-cell>
          <table:table-cell table:style-name="Таблица1.A1" office:value-type="string">
            <text:p text:style-name="P1">Масштаб ускорения по <text:span text:style-name="T1">X. </text:span><text:span text:style-name="T2">Вычисляется при калибровке датчика ускорения.</text:span></text:p>
          </table:table-cell>
        </table:table-row>
        <table:table-row>
          <table:table-cell table:style-name="Таблица1.A1" office:value-type="string">
            <text:p text:style-name="P1">INS_ACCSCAL_Y</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8 1.2</text:p>
          </table:table-cell>
          <table:table-cell table:style-name="Таблица1.A1" office:value-type="string">
            <text:p text:style-name="P1">Accelerometer scaling of Y axis  Calculated during acceleration calibration routine</text:p>
          </table:table-cell>
          <table:table-cell table:style-name="Таблица1.A1" office:value-type="string">
            <text:p text:style-name="P1">Вычисление акселерометра Оси Y, Расчетной во время режима калибровки ускорения</text:p>
          </table:table-cell>
          <table:table-cell table:style-name="Таблица1.A1" office:value-type="string">
            <text:p text:style-name="P3">Масштаб ускорения по Y. <text:span text:style-name="T2">Вычисляется при калибровке датчика ускорения.</text:span></text:p>
          </table:table-cell>
        </table:table-row>
        <table:table-row>
          <table:table-cell table:style-name="Таблица1.A1" office:value-type="string">
            <text:p text:style-name="P1">INS_ACCSCAL_Z</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8 1.2</text:p>
          </table:table-cell>
          <table:table-cell table:style-name="Таблица1.A1" office:value-type="string">
            <text:p text:style-name="P1">Accelerometer scaling of Z axis  Calculated during acceleration calibration routine</text:p>
          </table:table-cell>
          <table:table-cell table:style-name="Таблица1.A1" office:value-type="string">
            <text:p text:style-name="P1">Вычисление акселерометра Оси Z, Расчетной во время режима калибровки ускорения</text:p>
          </table:table-cell>
          <table:table-cell table:style-name="Таблица1.A1" office:value-type="string">
            <text:p text:style-name="P3">Масштаб ускорения по Z. <text:span text:style-name="T2">Вычисляется при калибровке датчика ускорения.</text:span></text:p>
          </table:table-cell>
        </table:table-row>
        <table:table-row>
          <table:table-cell table:style-name="Таблица1.A1" office:value-type="string">
            <text:p text:style-name="P1">INS_GYROFFS_X</text:p>
          </table:table-cell>
          <table:table-cell table:style-name="Таблица1.A1" office:value-type="string">
            <text:p text:style-name="P1">0,01234495</text:p>
          </table:table-cell>
          <table:table-cell table:style-name="Таблица1.A1" office:value-type="string">
            <text:p text:style-name="P1">rad/s</text:p>
          </table:table-cell>
          <table:table-cell table:style-name="Таблица1.A1" office:value-type="string">
            <text:p text:style-name="P1"/>
          </table:table-cell>
          <table:table-cell table:style-name="Таблица1.A1" office:value-type="string">
            <text:p text:style-name="P1">Gyro sensor offsets of X axis. This is setup on each boot during gyro calibrations</text:p>
          </table:table-cell>
          <table:table-cell table:style-name="Таблица1.A1" office:value-type="string">
            <text:p text:style-name="P1">Погашения датчика гироскопа Оси X. Это - установка на каждом ботинке во время калибровок гироскопа</text:p>
          </table:table-cell>
          <table:table-cell table:style-name="Таблица1.A1" office:value-type="string">
            <text:p text:style-name="P3">Установка <text:span text:style-name="T2">гироскопа</text:span> по Х<text:span text:style-name="T2">. Это значение устанавливается при каждой загрузке во время калибровки гироскопа</text:span></text:p>
          </table:table-cell>
        </table:table-row>
        <table:table-row>
          <table:table-cell table:style-name="Таблица1.A1" office:value-type="string">
            <text:p text:style-name="P1">INS_GYROFFS_Y</text:p>
          </table:table-cell>
          <table:table-cell table:style-name="Таблица1.A1" office:value-type="string">
            <text:p text:style-name="P1">-0,04579868</text:p>
          </table:table-cell>
          <table:table-cell table:style-name="Таблица1.A1" office:value-type="string">
            <text:p text:style-name="P1">rad/s</text:p>
          </table:table-cell>
          <table:table-cell table:style-name="Таблица1.A1" office:value-type="string">
            <text:p text:style-name="P1"/>
          </table:table-cell>
          <table:table-cell table:style-name="Таблица1.A1" office:value-type="string">
            <text:p text:style-name="P1">Gyro sensor offsets of Y axis. This is setup on each boot during gyro calibrations</text:p>
          </table:table-cell>
          <table:table-cell table:style-name="Таблица1.A1" office:value-type="string">
            <text:p text:style-name="P1">Погашения датчика гироскопа Оси Y. Это - установка на каждом ботинке во время калибровок гироскопа</text:p>
          </table:table-cell>
          <table:table-cell table:style-name="Таблица1.A1" office:value-type="string">
            <text:p text:style-name="P3">Установка <text:span text:style-name="T2">гироскопа</text:span> по Y<text:span text:style-name="T2">. Это значение устанавливается при каждой загрузке во время калибровки гироскопа</text:span></text:p>
          </table:table-cell>
        </table:table-row>
        <table:table-row>
          <table:table-cell table:style-name="Таблица1.A1" office:value-type="string">
            <text:p text:style-name="P1">INS_GYROFFS_Z</text:p>
          </table:table-cell>
          <table:table-cell table:style-name="Таблица1.A1" office:value-type="string">
            <text:p text:style-name="P1">-0,07382755</text:p>
          </table:table-cell>
          <table:table-cell table:style-name="Таблица1.A1" office:value-type="string">
            <text:p text:style-name="P1">rad/s</text:p>
          </table:table-cell>
          <table:table-cell table:style-name="Таблица1.A1" office:value-type="string">
            <text:p text:style-name="P1"/>
          </table:table-cell>
          <table:table-cell table:style-name="Таблица1.A1" office:value-type="string">
            <text:p text:style-name="P1">Gyro sensor offsets of Z axis. This is setup on each boot during gyro calibrations</text:p>
          </table:table-cell>
          <table:table-cell table:style-name="Таблица1.A1" office:value-type="string">
            <text:p text:style-name="P1">Погашения датчика гироскопа Оси Z. Это - установка на каждом ботинке во время калибровок гироскопа</text:p>
          </table:table-cell>
          <table:table-cell table:style-name="Таблица1.A1" office:value-type="string">
            <text:p text:style-name="P3">Установка <text:span text:style-name="T2">гироскопа</text:span> по Z<text:span text:style-name="T2">. Это значение устанавливается при каждой загрузке во время калибровки гироскопа</text:span></text:p>
          </table:table-cell>
        </table:table-row>
        <table:table-row>
          <table:table-cell table:style-name="Таблица1.A1" office:value-type="string">
            <text:p text:style-name="P1">INS_MPU6K_FILTER</text:p>
          </table:table-cell>
          <table:table-cell table:style-name="Таблица1.A1" office:value-type="string">
            <text:p text:style-name="P1">0</text:p>
          </table:table-cell>
          <table:table-cell table:style-name="Таблица1.A1" office:value-type="string">
            <text:p text:style-name="P1">Hz</text:p>
          </table:table-cell>
          <table:table-cell table:style-name="Таблица1.A1" office:value-type="string">
            <text:p text:style-name="P1">0:Default 5:5Hz 10:10Hz 20:20Hz 42:42Hz 98:98Hz</text:p>
          </table:table-cell>
          <table:table-cell table:style-name="Таблица1.A1" office:value-type="string">
            <text:p text:style-name="P1">Filter frequency to ask the MPU6000 to apply to samples. This can be set to a lower value to try to cope with very high vibration levels in aircraft. The default value on ArduPlane, APMrover2 and ArduCopter is 20Hz. This option takes effect on the next reboot or gyro initialisation</text:p>
          </table:table-cell>
          <table:table-cell table:style-name="Таблица1.A1" office:value-type="string">
            <text:p text:style-name="P1">Частота фильтра, чтобы попросить, чтобы MPU6000 относился к образцам. Это может собираться в нижнее значение попытаться справиться с очень высокими уровнями вибрации в самолете. Значение по умолчанию на ArduPlane, APMrover2 и ArduCopter составляет 20 Гц. Этот выбор вступает в силу на следующей перезагрузке или инициализации гироскопа</text:p>
          </table:table-cell>
          <table:table-cell table:style-name="Таблица1.A1" office:value-type="string">
            <text:p text:style-name="P1">Нижняя нижнее значение фильтра частоты. Это может помочь справиться с высоки уровнем вибрации. Значение вступает в силу после перезагрузке.</text:p>
          </table:table-cell>
        </table:table-row>
        <table:table-row>
          <table:table-cell table:style-name="Таблица1.A1" office:value-type="string">
            <text:p text:style-name="P1">INS_PRODUCT_ID</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Unknown 1:APM1-1280 2:APM1-2560 88:APM2 3:SITL 4:PX4v1 5:PX4v2 256:Flymaple 257:Linux</text:p>
          </table:table-cell>
          <table:table-cell table:style-name="Таблица1.A1" office:value-type="string">
            <text:p text:style-name="P1">Which type of IMU is installed (read-only).</text:p>
          </table:table-cell>
          <table:table-cell table:style-name="Таблица1.A1" office:value-type="string">
            <text:p text:style-name="P1">Какой тип IMU установлен (только для чтения).</text:p>
          </table:table-cell>
          <table:table-cell table:style-name="Таблица1.A1" office:value-type="string">
            <text:p text:style-name="P1">Какой тип IMU установлен (только для чтения).</text:p>
          </table:table-cell>
        </table:table-row>
        <table:table-row>
          <table:table-cell table:style-name="Таблица1.A1" office:value-type="string">
            <text:p text:style-name="P1">INVERTEDFLT_CH</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Channel1 2:Channel2 3:Channel3 4:Channel4 5:Channel5 6:Channel6 7:Channel7 8:Channel8</text:p>
          </table:table-cell>
          <table:table-cell table:style-name="Таблица1.A1" office:value-type="string">
            <text:p text:style-name="P1">A RC input channel number to enable inverted flight. If this is non-zero then the APM will monitor the correcponding RC input channel and will enable inverted flight when the channel goes above 1750.</text:p>
          </table:table-cell>
          <table:table-cell table:style-name="Таблица1.A1" office:value-type="string">
            <text:p text:style-name="P1">ЕМКОСТНО-РЕЗИСТИВНЫЙ входной номер канала, чтобы позволить инвертированный полет. Если это будет отличным от нуля тогда, то APM будет контролировать correcponding ЕМКОСТНО-РЕЗИСТИВНЫЙ входной канал и позволит инвертированный полет, когда канал выйдет за предел 1750.</text:p>
          </table:table-cell>
          <table:table-cell table:style-name="Таблица1.A1" office:value-type="string">
            <text:p text:style-name="P1">Номер канала, который включает полет вверх тормашками. Полет вверх тормашками включается после того значение на канале будет выше 1750</text:p>
          </table:table-cell>
        </table:table-row>
        <table:table-row>
          <table:table-cell table:style-name="Таблица1.A1" office:value-type="string">
            <text:p text:style-name="P1">KFF_RDDRMIX</text:p>
          </table:table-cell>
          <table:table-cell table:style-name="Таблица1.A1" office:value-type="string">
            <text:p text:style-name="P1">0,5</text:p>
          </table:table-cell>
          <table:table-cell table:style-name="Таблица1.A1" office:value-type="string">
            <text:p text:style-name="P1"/>
          </table:table-cell>
          <table:table-cell table:style-name="Таблица1.A1" office:value-type="string">
            <text:p text:style-name="P1">0 1</text:p>
          </table:table-cell>
          <table:table-cell table:style-name="Таблица1.A1" office:value-type="string">
            <text:p text:style-name="P1">The amount of rudder mix to apply during aileron movement 0 = 0 %, 1 = 100%</text:p>
          </table:table-cell>
          <table:table-cell table:style-name="Таблица1.A1" office:value-type="string">
            <text:p text:style-name="P1">Количество руководящего принципа смешивается, чтобы примениться во время движения элерона 0 = 0%, 1 = 100%</text:p>
          </table:table-cell>
          <table:table-cell table:style-name="Таблица1.A1" office:value-type="string">
            <text:p text:style-name="P1">Отклонение руля направления в зависимости от отклонения элеронов. Позволяет компенсировать угол скольжения и выполнять разворот по рысканию (курсу) с меньшими потерями и радиусом. 0-0% 1-100%</text:p>
          </table:table-cell>
        </table:table-row>
        <table:table-row>
          <table:table-cell table:style-name="Таблица1.A1" office:value-type="string">
            <text:p text:style-name="P1">KFF_THR2PTCH</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 5</text:p>
          </table:table-cell>
          <table:table-cell table:style-name="Таблица1.A1" office:value-type="string">
            <text:p text:style-name="P1">Throttle to pitch feed-forward gain.</text:p>
          </table:table-cell>
          <table:table-cell table:style-name="Таблица1.A1" office:value-type="string">
            <text:p text:style-name="P1">Дроссель, чтобы передать передовую подачей выгоду.</text:p>
          </table:table-cell>
          <table:table-cell table:style-name="Таблица1.A1" office:value-type="string">
            <text:p text:style-name="P1">Значения РУД в процентах при котором запускается двигатель.</text:p>
          </table:table-cell>
        </table:table-row>
        <table:table-row>
          <table:table-cell table:style-name="Таблица1.A1" office:value-type="string">
            <text:p text:style-name="P1">LAND_FLAP_PERCNT</text:p>
          </table:table-cell>
          <table:table-cell table:style-name="Таблица1.A1" office:value-type="string">
            <text:p text:style-name="P1">0</text:p>
          </table:table-cell>
          <table:table-cell table:style-name="Таблица1.A1" office:value-type="string">
            <text:p text:style-name="P1">Percent</text:p>
          </table:table-cell>
          <table:table-cell table:style-name="Таблица1.A1" office:value-type="string">
            <text:p text:style-name="P1">0 100</text:p>
          </table:table-cell>
          <table:table-cell table:style-name="Таблица1.A1" office:value-type="string">
            <text:p text:style-name="P1">The amount of flaps (as a percentage) to apply in the landing approach and flare of an automatic landing</text:p>
          </table:table-cell>
          <table:table-cell table:style-name="Таблица1.A1" office:value-type="string">
            <text:p text:style-name="P1">Сумма откидных створок (как процент), чтобы примениться в приземляющемся подходе и вспышке автоматического приземления</text:p>
          </table:table-cell>
          <table:table-cell table:style-name="Таблица1.A1" office:value-type="string">
            <text:p text:style-name="P1">Выпуск закрылков на посадке или при приближении с точке посадки (вышки автоматического приземления).</text:p>
          </table:table-cell>
        </table:table-row>
        <table:table-row>
          <table:table-cell table:style-name="Таблица1.A1" office:value-type="string">
            <text:p text:style-name="P1">LAND_FLARE_ALT</text:p>
          </table:table-cell>
          <table:table-cell table:style-name="Таблица1.A1" office:value-type="string">
            <text:p text:style-name="P1">3</text:p>
          </table:table-cell>
          <table:table-cell table:style-name="Таблица1.A1" office:value-type="string">
            <text:p text:style-name="P1">meters</text:p>
          </table:table-cell>
          <table:table-cell table:style-name="Таблица1.A1" office:value-type="string">
            <text:p text:style-name="P1"/>
          </table:table-cell>
          <table:table-cell table:style-name="Таблица1.A1" office:value-type="string">
            <text:p text:style-name="P1">Altitude in autoland at which to lock heading and flare to the LAND_PITCH_CD pitch</text:p>
          </table:table-cell>
          <table:table-cell table:style-name="Таблица1.A1" office:value-type="string">
            <text:p text:style-name="P1">Высота в автоматической посадке, в которой можно захватить заголовок и вспышку к подаче LAND_PITCH_CD</text:p>
          </table:table-cell>
          <table:table-cell table:style-name="Таблица1.A1" office:value-type="string">
            <text:p text:style-name="P1">Высота автоматической посадки в которой фиксируется курс и показывается сигнал автоматической посадки</text:p>
          </table:table-cell>
        </table:table-row>
        <table:table-row>
          <table:table-cell table:style-name="Таблица1.A1" office:value-type="string">
            <text:p text:style-name="P1">LAND_FLARE_SEC</text:p>
          </table:table-cell>
          <table:table-cell table:style-name="Таблица1.A1" office:value-type="string">
            <text:p text:style-name="P1">2</text:p>
          </table:table-cell>
          <table:table-cell table:style-name="Таблица1.A1" office:value-type="string">
            <text:p text:style-name="P1">seconds</text:p>
          </table:table-cell>
          <table:table-cell table:style-name="Таблица1.A1" office:value-type="string">
            <text:p text:style-name="P1"/>
          </table:table-cell>
          <table:table-cell table:style-name="Таблица1.A1" office:value-type="string">
            <text:p text:style-name="P1">Time before landing point at which to lock heading and flare to the LAND_PITCH_CD pitch</text:p>
          </table:table-cell>
          <table:table-cell table:style-name="Таблица1.A1" office:value-type="string">
            <text:p text:style-name="P1">Время перед приземляющимся пунктом, в котором можно захватить заголовок и вспышку к подаче LAND_PITCH_CD</text:p>
          </table:table-cell>
          <table:table-cell table:style-name="Таблица1.A1" office:value-type="string">
            <text:p text:style-name="P1">Время перед точкой посадки в которое начинает действовать ограничение по тангажу.</text:p>
          </table:table-cell>
        </table:table-row>
        <table:table-row>
          <table:table-cell table:style-name="Таблица1.A1" office:value-type="string">
            <text:p text:style-name="P1">LAND_PITCH_CD</text:p>
          </table:table-cell>
          <table:table-cell table:style-name="Таблица1.A1" office:value-type="string">
            <text:p text:style-name="P1">0</text:p>
          </table:table-cell>
          <table:table-cell table:style-name="Таблица1.A1" office:value-type="string">
            <text:p text:style-name="P1">centi-Degrees</text:p>
          </table:table-cell>
          <table:table-cell table:style-name="Таблица1.A1" office:value-type="string">
            <text:p text:style-name="P1"/>
          </table:table-cell>
          <table:table-cell table:style-name="Таблица1.A1" office:value-type="string">
            <text:p text:style-name="P1">Used in autoland for planes without airspeed sensors in hundredths of a degree</text:p>
          </table:table-cell>
          <table:table-cell table:style-name="Таблица1.A1" office:value-type="string">
            <text:p text:style-name="P1">Используемый в автоматической посадке для самолетов без датчиков скорости полета в сотых частях степени</text:p>
          </table:table-cell>
          <table:table-cell table:style-name="Таблица1.A1" office:value-type="string">
            <text:p text:style-name="P1">Угол тангажа при посадке без датчика скорости. Указывается в сотых градуса</text:p>
          </table:table-cell>
        </table:table-row>
        <table:table-row>
          <table:table-cell table:style-name="Таблица1.A1" office:value-type="string">
            <text:p text:style-name="P1">LEVEL_ROLL_LIMIT</text:p>
          </table:table-cell>
          <table:table-cell table:style-name="Таблица1.A1" office:value-type="string">
            <text:p text:style-name="P1">5</text:p>
          </table:table-cell>
          <table:table-cell table:style-name="Таблица1.A1" office:value-type="string">
            <text:p text:style-name="P1">degrees</text:p>
          </table:table-cell>
          <table:table-cell table:style-name="Таблица1.A1" office:value-type="string">
            <text:p text:style-name="P1">0 45</text:p>
          </table:table-cell>
          <table:table-cell table:style-name="Таблица1.A1" office:value-type="string">
            <text:p text:style-name="P1">This controls the maximum bank angle in degrees during flight modes where level flight is desired, such as in the final stages of landing, and during auto takeoff. This should be a small angle (such as 5 degrees) to prevent a wing hitting the runway during takeoff or landing. Setting this to zero will completely disable heading hold on auto takeoff and final landing approach.</text:p>
          </table:table-cell>
          <table:table-cell table:style-name="Таблица1.A1" office:value-type="string">
            <text:p text:style-name="P1">Это управляет максимальным углом банка в степенях во время способов полета, где горизонтальный полет желаем, такой как в заключительных этапах приземления, и во время авто взлета. Это должно быть маленьким углом (таким как 5 градусов), чтобы предотвратить крыло, поражающее взлетно-посадочную полосу во время взлета или приземления. Урегулирование этого к нолю полностью отключит заголовок, держатся авто взлет и заключительный подход приземления.</text:p>
          </table:table-cell>
          <table:table-cell table:style-name="Таблица1.A1" office:value-type="string">
            <text:p text:style-name="P1">Ограничение крена во время автоматического взлета и посадки.</text:p>
          </table:table-cell>
        </table:table-row>
        <table:table-row>
          <table:table-cell table:style-name="Таблица1.A1" office:value-type="string">
            <text:p text:style-name="P1">LIM_PITCH_MAX</text:p>
          </table:table-cell>
          <table:table-cell table:style-name="Таблица1.A1" office:value-type="string">
            <text:p text:style-name="P1">2000</text:p>
          </table:table-cell>
          <table:table-cell table:style-name="Таблица1.A1" office:value-type="string">
            <text:p text:style-name="P1">centi-Degrees</text:p>
          </table:table-cell>
          <table:table-cell table:style-name="Таблица1.A1" office:value-type="string">
            <text:p text:style-name="P1">0 9000</text:p>
          </table:table-cell>
          <table:table-cell table:style-name="Таблица1.A1" office:value-type="string">
            <text:p text:style-name="P1">The maximum commanded pitch up angle</text:p>
          </table:table-cell>
          <table:table-cell table:style-name="Таблица1.A1" office:value-type="string">
            <text:p text:style-name="P1"/>
          </table:table-cell>
          <table:table-cell table:style-name="Таблица1.A1" office:value-type="string">
            <text:p text:style-name="P1">Максимальный угол тангажа при кабрировании (Вверх)</text:p>
          </table:table-cell>
        </table:table-row>
        <table:table-row>
          <table:table-cell table:style-name="Таблица1.A1" office:value-type="string">
            <text:p text:style-name="P1">LIM_PITCH_MIN</text:p>
          </table:table-cell>
          <table:table-cell table:style-name="Таблица1.A1" office:value-type="string">
            <text:p text:style-name="P1">-2500</text:p>
          </table:table-cell>
          <table:table-cell table:style-name="Таблица1.A1" office:value-type="string">
            <text:p text:style-name="P1">centi-Degrees</text:p>
          </table:table-cell>
          <table:table-cell table:style-name="Таблица1.A1" office:value-type="string">
            <text:p text:style-name="P1">-9000 0</text:p>
          </table:table-cell>
          <table:table-cell table:style-name="Таблица1.A1" office:value-type="string">
            <text:p text:style-name="P1">The minimum commanded pitch down angle</text:p>
          </table:table-cell>
          <table:table-cell table:style-name="Таблица1.A1" office:value-type="string">
            <text:p text:style-name="P1">Минимальная подача, которой командуют, вниз удит рыбу</text:p>
          </table:table-cell>
          <table:table-cell table:style-name="Таблица1.A1" office:value-type="string">
            <text:p text:style-name="P1">Максимальный угол тангажа при пикировании (вниз)</text:p>
          </table:table-cell>
        </table:table-row>
        <table:table-row>
          <table:table-cell table:style-name="Таблица1.A1" office:value-type="string">
            <text:p text:style-name="P1">LIM_ROLL_CD</text:p>
          </table:table-cell>
          <table:table-cell table:style-name="Таблица1.A1" office:value-type="string">
            <text:p text:style-name="P1">4500</text:p>
          </table:table-cell>
          <table:table-cell table:style-name="Таблица1.A1" office:value-type="string">
            <text:p text:style-name="P1">centi-Degrees</text:p>
          </table:table-cell>
          <table:table-cell table:style-name="Таблица1.A1" office:value-type="string">
            <text:p text:style-name="P1">0 9000</text:p>
          </table:table-cell>
          <table:table-cell table:style-name="Таблица1.A1" office:value-type="string">
            <text:p text:style-name="P1">The maximum commanded bank angle in either direction</text:p>
          </table:table-cell>
          <table:table-cell table:style-name="Таблица1.A1" office:value-type="string">
            <text:p text:style-name="P1">Максимальный банк, которым командуют, удит рыбу в любом направлении</text:p>
          </table:table-cell>
          <table:table-cell table:style-name="Таблица1.A1" office:value-type="string">
            <text:p text:style-name="P1">Максимальный крен при разворотах в крене</text:p>
          </table:table-cell>
        </table:table-row>
        <table:table-row>
          <table:table-cell table:style-name="Таблица1.A1" office:value-type="string">
            <text:p text:style-name="P1">LOG_BITMASK</text:p>
          </table:table-cell>
          <table:table-cell table:style-name="Таблица1.A1" office:value-type="string">
            <text:p text:style-name="P1">16254</text:p>
          </table:table-cell>
          <table:table-cell table:style-name="Таблица1.A1" office:value-type="string">
            <text:p text:style-name="P1"/>
          </table:table-cell>
          <table:table-cell table:style-name="Таблица1.A1" office:value-type="string">
            <text:p text:style-name="P1">0:Disabled 5190:APM2-Default 65535:PX4/Pixhawk-Default</text:p>
          </table:table-cell>
          <table:table-cell table:style-name="Таблица1.A1" office:value-type="string">
            <text:p text:style-name="P1">Bitmap of what log types to enable in dataflash. This values is made up of the sum of each of the log types you want to be saved on dataflash. On a PX4 or Pixhawk the large storage size of a microSD card means it is usually best just to enable all log types by setting this to 65535. On APM2 the smaller 4 MByte dataflash means you need to be more selective in your logging or you may run out of log space while flying (in which case it will wrap and overwrite the start of the log). The individual bits are ATTITUDE_FAST=1, ATTITUDE_MEDIUM=2, GPS=4, PerformanceMonitoring=8, ControlTuning=16, NavigationTuning=32, Mode=64, IMU=128, Commands=256, Battery=512, Compass=1024, TECS=2048, Camera=4096, RCandServo=8192, Sonar=16384, Arming=32768, LogWhenDisarmed=65536</text:p>
          </table:table-cell>
          <table:table-cell table:style-name="Таблица1.A1" office:value-type="string">
            <text:p text:style-name="P1">Битовый массив того, что регистрация печатает, чтобы позволить в dataflash. Это оценивает, составлен из суммы каждого из типов регистрации, Вы хотите экономиться dataflash. На PX4 или Pixhawk большой размер хранения карты памяти microSD означает, что обычно лучше только позволить все типы регистрации, устанавливая это в 65535. На APM2 меньшие 4 мегабайта dataflash означают, что Вы должны быть более отборными в своей регистрации, или Вы можете исчерпать пространство регистрации, летя (когда это обернет и перепишет начало регистрации). Отдельные биты - ATTITUDE_FAST=1, ATTITUDE_MEDIUM=2, GPS=4, PerformanceMonitoring=8, ControlTuning=16, NavigationTuning=32, Mode=64, IMU=128, Commands=256, Battery=512, Compass=1024, TECS=2048, Camera=4096, RCandServo=8192, Sonar=16384, Arming=32768, LogWhenDisarmed=65536</text:p>
          </table:table-cell>
          <table:table-cell table:style-name="Таблица1.A1" office:value-type="string">
            <text:p text:style-name="P1">Битовый массив определяющий что пишется в логи на ботовую память. Это нужно для экономии места на встроенной записи для логов полета. На АПМ2 4 мегабайта встроенной памяти. Поэтому будьте избирательны когда указываете какие данные должны писаться в память.</text:p>
            <text:p text:style-name="P1">Отдельные биты - ATTITUDE_FAST=1, ATTITUDE_MEDIUM=2, GPS=4, PerformanceMonitoring=8, ControlTuning=16, NavigationTuning=32, Mode=64, IMU=128, Commands=256, Battery=512, Compass=1024, TECS=2048, Camera=4096, RCandServo=8192, Sonar=16384, Arming=32768, LogWhenDisarmed=65536</text:p>
          </table:table-cell>
        </table:table-row>
        <table:table-row>
          <table:table-cell table:style-name="Таблица1.A1" office:value-type="string">
            <text:p text:style-name="P1">MAG_ENABLE</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Setting this to Enabled(1) will enable the compass. Setting this to Disabled(0) will disable the compass. Note that this is separate from COMPASS_USE. This will enable the low level senor, and will enable logging of magnetometer data. To use the compass for navigation you must also set COMPASS_USE to 1.</text:p>
          </table:table-cell>
          <table:table-cell table:style-name="Таблица1.A1" office:value-type="string">
            <text:p text:style-name="P1">Урегулирование этого к Позволенному (1) позволит компас. Урегулирование этого к Отключенному (0) отключит компас. Обратите внимание на то, что это отдельное от COMPASS_USE. Это позволит сеньору низкого уровня и позволит регистрироваться данных о магнитометре. Чтобы использовать компас для навигации, Вы должны также установить COMPASS_USE в 1.</text:p>
          </table:table-cell>
          <table:table-cell table:style-name="Таблица1.A1" office:value-type="string">
            <text:p text:style-name="P1">Включает и выключает компас для навигации</text:p>
          </table:table-cell>
        </table:table-row>
        <table:table-row>
          <table:table-cell table:style-name="Таблица1.A1" office:value-type="string">
            <text:p text:style-name="P1">MIN_GNDSPD_CM</text:p>
          </table:table-cell>
          <table:table-cell table:style-name="Таблица1.A1" office:value-type="string">
            <text:p text:style-name="P1">0</text:p>
          </table:table-cell>
          <table:table-cell table:style-name="Таблица1.A1" office:value-type="string">
            <text:p text:style-name="P1">cm/s</text:p>
          </table:table-cell>
          <table:table-cell table:style-name="Таблица1.A1" office:value-type="string">
            <text:p text:style-name="P1"/>
          </table:table-cell>
          <table:table-cell table:style-name="Таблица1.A1" office:value-type="string">
            <text:p text:style-name="P1">Minimum ground speed in cm/s when under airspeed control</text:p>
          </table:table-cell>
          <table:table-cell table:style-name="Таблица1.A1" office:value-type="string">
            <text:p text:style-name="P1">Минимальная скорость относительно земли в cm/s, когда под контролем за скоростью полета</text:p>
          </table:table-cell>
          <table:table-cell table:style-name="Таблица1.A1" office:value-type="string">
            <text:p text:style-name="P1">Минимальная скорость относительно земли, когда управление скорость осуществляется по датчику воздушной скорости</text:p>
          </table:table-cell>
        </table:table-row>
        <table:table-row>
          <table:table-cell table:style-name="Таблица1.A1" office:value-type="string">
            <text:p text:style-name="P1">MIS_RESTART</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Resume Mission  1:Restart Mission</text:p>
          </table:table-cell>
          <table:table-cell table:style-name="Таблица1.A1" office:value-type="string">
            <text:p text:style-name="P1">Controls mission starting point when entering Auto mode (either restart from beginning of mission or resume from last command run)</text:p>
          </table:table-cell>
          <table:table-cell table:style-name="Таблица1.A1" office:value-type="string">
            <text:p text:style-name="P1">Отправная точка миссии средств управления, входя в Автоматический режим (или перезапускают с начала миссии или резюме от последнего пробега команды),</text:p>
          </table:table-cell>
          <table:table-cell table:style-name="Таблица1.A1" office:value-type="string">
            <text:p text:style-name="P1">Контрольная точка начала программы полета. В этой точке начинается автоматическая программа.</text:p>
          </table:table-cell>
        </table:table-row>
        <table:table-row>
          <table:table-cell table:style-name="Таблица1.A1" office:value-type="string">
            <text:p text:style-name="P1">MIS_TOTAL</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 32766</text:p>
          </table:table-cell>
          <table:table-cell table:style-name="Таблица1.A1" office:value-type="string">
            <text:p text:style-name="P1">The number of mission mission items that has been loaded by the ground station. Do not change this manually.</text:p>
          </table:table-cell>
          <table:table-cell table:style-name="Таблица1.A1" office:value-type="string">
            <text:p text:style-name="P1">Число пунктов миссии миссии, которое было загружено наземной станцией. Не изменяйте это вручную.</text:p>
          </table:table-cell>
          <table:table-cell table:style-name="Таблица1.A1" office:value-type="string">
            <text:p text:style-name="P1">Число пунктов автоматической программы загруженных в автопилот. Не изменяйте это число в ручную.</text:p>
          </table:table-cell>
        </table:table-row>
        <table:table-row>
          <table:table-cell table:style-name="Таблица1.A1" office:value-type="string">
            <text:p text:style-name="P1">MIXING_GAI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5 1.2</text:p>
          </table:table-cell>
          <table:table-cell table:style-name="Таблица1.A1" office:value-type="string">
            <text:p text:style-name="P1">The gain for the Vtail and elevon output mixers. The default is 0.5, which ensures that the mixer doesn't saturate, allowing both input channels to go to extremes while retaining control over the output. Hardware mixers often have a 1.0 gain, which gives more servo throw, but can saturate. If you don't have enough throw on your servos with VTAIL_OUTPUT or ELEVON_OUTPUT enabled then you can raise the gain using MIXING_GAIN. The mixer allows outputs in the range 900 to 2100 microseconds.</text:p>
          </table:table-cell>
          <table:table-cell table:style-name="Таблица1.A1" office:value-type="string">
            <text:p text:style-name="P1">Выгода для Vtail и elevon произвела миксеры. Неплатеж 0.5, который гарантирует, что миксер не насыщает, позволяя обоим входным каналам пойти в крайности, сохраняя контроль над продукцией. У миксеров аппаратных средств часто есть 1.0 выгоды, которые дают больше броска сервомотора, но могут насыщать. Если у Вас нет достаточного броска на Ваших сервомоторах с VTAIL_OUTPUT, или ELEVON_OUTPUT позволил тогда, Вы можете поднять выгоду, используя MIXING_GAIN. Миксер позволяет продукцию в диапазоне 900 - 2100 микросекунд.</text:p>
          </table:table-cell>
          <table:table-cell table:style-name="Таблица1.A1" office:value-type="string">
            <text:p text:style-name="P1">Смешивание <text:span text:style-name="T1">V-</text:span><text:span text:style-name="T2">хвоста и элевонов. По умолчанию 0.5. Позволяет компенсировать момент крена от </text:span><text:span text:style-name="T1">V-</text:span><text:span text:style-name="T2">хвоста элеронами во времяманевнов по рысканию.</text:span></text:p>
            <text:p text:style-name="P1"><text:span text:style-name="T2">????????????</text:span></text:p>
          </table:table-cell>
        </table:table-row>
        <table:table-row>
          <table:table-cell table:style-name="Таблица1.A1" office:value-type="string">
            <text:p text:style-name="P1">MNT_ANGMAX_PAN</text:p>
          </table:table-cell>
          <table:table-cell table:style-name="Таблица1.A1" office:value-type="string">
            <text:p text:style-name="P1">4500</text:p>
          </table:table-cell>
          <table:table-cell table:style-name="Таблица1.A1" office:value-type="string">
            <text:p text:style-name="P1">Centi-Degrees</text:p>
          </table:table-cell>
          <table:table-cell table:style-name="Таблица1.A1" office:value-type="string">
            <text:p text:style-name="P1">-18000 17999</text:p>
          </table:table-cell>
          <table:table-cell table:style-name="Таблица1.A1" office:value-type="string">
            <text:p text:style-name="P1">Maximum physical pan (yaw) angular position of the mount</text:p>
          </table:table-cell>
          <table:table-cell table:style-name="Таблица1.A1" office:value-type="string">
            <text:p text:style-name="P1">Максимальная физическая кастрюля (отклонение от курса) угловое положение горы</text:p>
          </table:table-cell>
          <table:table-cell table:style-name="Таблица1.A1" office:value-type="string">
            <text:p text:style-name="P1">Максимальное угловое отклонение курса</text:p>
          </table:table-cell>
        </table:table-row>
        <table:table-row>
          <table:table-cell table:style-name="Таблица1.A1" office:value-type="string">
            <text:p text:style-name="P1">MNT_ANGMAX_ROL</text:p>
          </table:table-cell>
          <table:table-cell table:style-name="Таблица1.A1" office:value-type="string">
            <text:p text:style-name="P1">4500</text:p>
          </table:table-cell>
          <table:table-cell table:style-name="Таблица1.A1" office:value-type="string">
            <text:p text:style-name="P1">Centi-Degrees</text:p>
          </table:table-cell>
          <table:table-cell table:style-name="Таблица1.A1" office:value-type="string">
            <text:p text:style-name="P1">-18000 17999</text:p>
          </table:table-cell>
          <table:table-cell table:style-name="Таблица1.A1" office:value-type="string">
            <text:p text:style-name="P1">Maximum physical roll angular position of the mount</text:p>
          </table:table-cell>
          <table:table-cell table:style-name="Таблица1.A1" office:value-type="string">
            <text:p text:style-name="P1">Максимальный физический рулон угловое положение горы</text:p>
          </table:table-cell>
          <table:table-cell table:style-name="Таблица1.A1" office:value-type="string">
            <text:p text:style-name="P1">Максимально угловое отклонение крена</text:p>
          </table:table-cell>
        </table:table-row>
        <table:table-row>
          <table:table-cell table:style-name="Таблица1.A1" office:value-type="string">
            <text:p text:style-name="P1">MNT_ANGMAX_TIL</text:p>
          </table:table-cell>
          <table:table-cell table:style-name="Таблица1.A1" office:value-type="string">
            <text:p text:style-name="P1">4500</text:p>
          </table:table-cell>
          <table:table-cell table:style-name="Таблица1.A1" office:value-type="string">
            <text:p text:style-name="P1">Centi-Degrees</text:p>
          </table:table-cell>
          <table:table-cell table:style-name="Таблица1.A1" office:value-type="string">
            <text:p text:style-name="P1">-18000 17999</text:p>
          </table:table-cell>
          <table:table-cell table:style-name="Таблица1.A1" office:value-type="string">
            <text:p text:style-name="P1">Maximum physical tilt (pitch) angular position of the mount</text:p>
          </table:table-cell>
          <table:table-cell table:style-name="Таблица1.A1" office:value-type="string">
            <text:p text:style-name="P1">Максимальный физический наклон (подача) угловое положение горы</text:p>
          </table:table-cell>
          <table:table-cell table:style-name="Таблица1.A1" office:value-type="string">
            <text:p text:style-name="P1">Максимальное угловое отклонение тангажа</text:p>
          </table:table-cell>
        </table:table-row>
        <table:table-row>
          <table:table-cell table:style-name="Таблица1.A1" office:value-type="string">
            <text:p text:style-name="P1">MNT_ANGMIN_PAN</text:p>
          </table:table-cell>
          <table:table-cell table:style-name="Таблица1.A1" office:value-type="string">
            <text:p text:style-name="P1">-4500</text:p>
          </table:table-cell>
          <table:table-cell table:style-name="Таблица1.A1" office:value-type="string">
            <text:p text:style-name="P1">Centi-Degrees</text:p>
          </table:table-cell>
          <table:table-cell table:style-name="Таблица1.A1" office:value-type="string">
            <text:p text:style-name="P1">-18000 17999</text:p>
          </table:table-cell>
          <table:table-cell table:style-name="Таблица1.A1" office:value-type="string">
            <text:p text:style-name="P1">Minimum physical pan (yaw) angular position of mount.</text:p>
          </table:table-cell>
          <table:table-cell table:style-name="Таблица1.A1" office:value-type="string">
            <text:p text:style-name="P1">Минимальная физическая кастрюля (отклонение от курса) угловое положение горы.</text:p>
          </table:table-cell>
          <table:table-cell table:style-name="Таблица1.A1" office:value-type="string">
            <text:p text:style-name="P1">Минимальное угловое отклонение курса</text:p>
          </table:table-cell>
        </table:table-row>
        <table:table-row>
          <table:table-cell table:style-name="Таблица1.A1" office:value-type="string">
            <text:p text:style-name="P1">MNT_ANGMIN_ROL</text:p>
          </table:table-cell>
          <table:table-cell table:style-name="Таблица1.A1" office:value-type="string">
            <text:p text:style-name="P1">-4500</text:p>
          </table:table-cell>
          <table:table-cell table:style-name="Таблица1.A1" office:value-type="string">
            <text:p text:style-name="P1">Centi-Degrees</text:p>
          </table:table-cell>
          <table:table-cell table:style-name="Таблица1.A1" office:value-type="string">
            <text:p text:style-name="P1">-18000 17999</text:p>
          </table:table-cell>
          <table:table-cell table:style-name="Таблица1.A1" office:value-type="string">
            <text:p text:style-name="P1">Minimum physical roll angular position of mount.</text:p>
          </table:table-cell>
          <table:table-cell table:style-name="Таблица1.A1" office:value-type="string">
            <text:p text:style-name="P1">Минимальный физический рулон угловое положение горы.</text:p>
          </table:table-cell>
          <table:table-cell table:style-name="Таблица1.A1" office:value-type="string">
            <text:p text:style-name="P1">Минимальное угловое отклонение крена</text:p>
          </table:table-cell>
        </table:table-row>
        <table:table-row>
          <table:table-cell table:style-name="Таблица1.A1" office:value-type="string">
            <text:p text:style-name="P1">MNT_ANGMIN_TIL</text:p>
          </table:table-cell>
          <table:table-cell table:style-name="Таблица1.A1" office:value-type="string">
            <text:p text:style-name="P1">-4500</text:p>
          </table:table-cell>
          <table:table-cell table:style-name="Таблица1.A1" office:value-type="string">
            <text:p text:style-name="P1">Centi-Degrees</text:p>
          </table:table-cell>
          <table:table-cell table:style-name="Таблица1.A1" office:value-type="string">
            <text:p text:style-name="P1">-18000 17999</text:p>
          </table:table-cell>
          <table:table-cell table:style-name="Таблица1.A1" office:value-type="string">
            <text:p text:style-name="P1">Minimum physical tilt (pitch) angular position of mount.</text:p>
          </table:table-cell>
          <table:table-cell table:style-name="Таблица1.A1" office:value-type="string">
            <text:p text:style-name="P1">Минимальный физический наклон (подача) угловое положение горы.</text:p>
          </table:table-cell>
          <table:table-cell table:style-name="Таблица1.A1" office:value-type="string">
            <text:p text:style-name="P1">Минимальное угловое отклонение тангажа</text:p>
          </table:table-cell>
        </table:table-row>
        <table:table-row>
          <table:table-cell table:style-name="Таблица1.A1" office:value-type="string">
            <text:p text:style-name="P1">MNT_CONTROL_X</text:p>
          </table:table-cell>
          <table:table-cell table:style-name="Таблица1.A1" office:value-type="string">
            <text:p text:style-name="P1">0</text:p>
          </table:table-cell>
          <table:table-cell table:style-name="Таблица1.A1" office:value-type="string">
            <text:p text:style-name="P1">Degrees</text:p>
          </table:table-cell>
          <table:table-cell table:style-name="Таблица1.A1" office:value-type="string">
            <text:p text:style-name="P1">-180.00 179.99</text:p>
          </table:table-cell>
          <table:table-cell table:style-name="Таблица1.A1" office:value-type="string">
            <text:p text:style-name="P1">Mount roll angle when in MavLink or RC control operation mode</text:p>
          </table:table-cell>
          <table:table-cell table:style-name="Таблица1.A1" office:value-type="string">
            <text:p text:style-name="P1">Установите угол вращения, когда в MavLink или ДИСТАНЦИОННОМ УПРАВЛЕНИИ будут управлять режимом функционирования</text:p>
          </table:table-cell>
          <table:table-cell table:style-name="Таблица1.A1" office:value-type="string">
            <text:p text:style-name="P1">Угол крена когда управление по <text:s/>MavLink или дистанционного управления</text:p>
          </table:table-cell>
        </table:table-row>
        <table:table-row>
          <table:table-cell table:style-name="Таблица1.A1" office:value-type="string">
            <text:p text:style-name="P1">MNT_CONTROL_Y</text:p>
          </table:table-cell>
          <table:table-cell table:style-name="Таблица1.A1" office:value-type="string">
            <text:p text:style-name="P1">0</text:p>
          </table:table-cell>
          <table:table-cell table:style-name="Таблица1.A1" office:value-type="string">
            <text:p text:style-name="P1">Degrees</text:p>
          </table:table-cell>
          <table:table-cell table:style-name="Таблица1.A1" office:value-type="string">
            <text:p text:style-name="P1">-180.00 179.99</text:p>
          </table:table-cell>
          <table:table-cell table:style-name="Таблица1.A1" office:value-type="string">
            <text:p text:style-name="P1">Mount tilt/pitch angle when in MavLink or RC control operation mode</text:p>
          </table:table-cell>
          <table:table-cell table:style-name="Таблица1.A1" office:value-type="string">
            <text:p text:style-name="P1">Наклон/подача горы удит рыбу, когда в MavLink или ДИСТАНЦИОННОМ УПРАВЛЕНИИ управляют режимом функционирования</text:p>
          </table:table-cell>
          <table:table-cell table:style-name="Таблица1.A1" office:value-type="string">
            <text:p text:style-name="P1">Угол тангажа когда управление по <text:s/>MavLink или дистанционного управления</text:p>
          </table:table-cell>
        </table:table-row>
        <table:table-row>
          <table:table-cell table:style-name="Таблица1.A1" office:value-type="string">
            <text:p text:style-name="P1">MNT_CONTROL_Z</text:p>
          </table:table-cell>
          <table:table-cell table:style-name="Таблица1.A1" office:value-type="string">
            <text:p text:style-name="P1">0</text:p>
          </table:table-cell>
          <table:table-cell table:style-name="Таблица1.A1" office:value-type="string">
            <text:p text:style-name="P1">Degrees</text:p>
          </table:table-cell>
          <table:table-cell table:style-name="Таблица1.A1" office:value-type="string">
            <text:p text:style-name="P1">-180.00 179.99</text:p>
          </table:table-cell>
          <table:table-cell table:style-name="Таблица1.A1" office:value-type="string">
            <text:p text:style-name="P1">Mount pan/yaw angle when in MavLink or RC control operation mode</text:p>
          </table:table-cell>
          <table:table-cell table:style-name="Таблица1.A1" office:value-type="string">
            <text:p text:style-name="P1">Кастрюля/отклонение от курса горы удит рыбу, когда в MavLink или ДИСТАНЦИОННОМ УПРАВЛЕНИИ управляют режимом функционирования</text:p>
          </table:table-cell>
          <table:table-cell table:style-name="Таблица1.A1" office:value-type="string">
            <text:p text:style-name="P1">Угол курса когда управление по <text:s/>MavLink или дистанционного управления</text:p>
          </table:table-cell>
        </table:table-row>
        <table:table-row>
          <table:table-cell table:style-name="Таблица1.A1" office:value-type="string">
            <text:p text:style-name="P1">MNT_JSTICK_SPD</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 100</text:p>
          </table:table-cell>
          <table:table-cell table:style-name="Таблица1.A1" office:value-type="string">
            <text:p text:style-name="P1">0 for position control, small for low speeds, 100 for max speed. A good general value is 10 which gives a movement speed of 3 degrees per second.</text:p>
          </table:table-cell>
          <table:table-cell table:style-name="Таблица1.A1" office:value-type="string">
            <text:p text:style-name="P1">0 для контроля за положением, маленького для низких скоростей, 100 для макс. скорости. Хорошая общая стоимость равняется 10, который дает скорость движения 3 градусов в секунду.</text:p>
          </table:table-cell>
          <table:table-cell table:style-name="Таблица1.A1" office:value-type="string">
            <text:p text:style-name="P1">Угловая скорость задаваемая джойстиком. Хорошее значение 10 при этом управление происходит со скоростью 3 метра в секунду</text:p>
            <text:p text:style-name="P1">????????????</text:p>
          </table:table-cell>
        </table:table-row>
        <table:table-row>
          <table:table-cell table:style-name="Таблица1.A1" office:value-type="string">
            <text:p text:style-name="P1">MNT_LEAD_PTCH</text:p>
          </table:table-cell>
          <table:table-cell table:style-name="Таблица1.A1" office:value-type="string">
            <text:p text:style-name="P1">0</text:p>
          </table:table-cell>
          <table:table-cell table:style-name="Таблица1.A1" office:value-type="string">
            <text:p text:style-name="P1">Seconds</text:p>
          </table:table-cell>
          <table:table-cell table:style-name="Таблица1.A1" office:value-type="string">
            <text:p text:style-name="P1">0.0 0.2</text:p>
          </table:table-cell>
          <table:table-cell table:style-name="Таблица1.A1" office:value-type="string">
            <text:p text:style-name="P1">Causes the servo angle output to lead the current angle of the vehicle by some amount of time based on current angular rate. Increase until the servo is responsive but doesn't overshoot. Does nothing with pan stabilization enabled.</text:p>
          </table:table-cell>
          <table:table-cell table:style-name="Таблица1.A1" office:value-type="string">
            <text:p text:style-name="P1">Заставляет угловую продукцию сервомотора приводить текущий угол транспортного средства некоторым количеством времени, основанным на текущем угловом уровне. Увеличение, пока сервомотор не отзывчив, но не промахивается. Ничего не делает с позволенной стабилизацией кастрюли.</text:p>
          </table:table-cell>
          <table:table-cell table:style-name="Таблица1.A1" office:value-type="string">
            <text:p text:style-name="P1">Заставляет сервомотор менять тангаж с заданной угловой скоростью. Увеличение значения делает скорость сервомотора плавной но более точной.</text:p>
          </table:table-cell>
        </table:table-row>
        <table:table-row>
          <table:table-cell table:style-name="Таблица1.A1" office:value-type="string">
            <text:p text:style-name="P1">MNT_LEAD_RLL</text:p>
          </table:table-cell>
          <table:table-cell table:style-name="Таблица1.A1" office:value-type="string">
            <text:p text:style-name="P1">0</text:p>
          </table:table-cell>
          <table:table-cell table:style-name="Таблица1.A1" office:value-type="string">
            <text:p text:style-name="P1">Seconds</text:p>
          </table:table-cell>
          <table:table-cell table:style-name="Таблица1.A1" office:value-type="string">
            <text:p text:style-name="P1">0.0 0.2</text:p>
          </table:table-cell>
          <table:table-cell table:style-name="Таблица1.A1" office:value-type="string">
            <text:p text:style-name="P1">Causes the servo angle output to lead the current angle of the vehicle by some amount of time based on current angular rate, compensating for servo delay. Increase until the servo is responsive but doesn't overshoot. Does nothing with pan stabilization enabled.</text:p>
          </table:table-cell>
          <table:table-cell table:style-name="Таблица1.A1" office:value-type="string">
            <text:p text:style-name="P1">Заставляет угловую продукцию сервомотора приводить текущий угол транспортного средства некоторым количеством времени, основанным на текущем угловом уровне, давая компенсацию за задержку сервомотора. Увеличение, пока сервомотор не отзывчив, но не промахивается. Ничего не делает с позволенной стабилизацией кастрюли.</text:p>
          </table:table-cell>
          <table:table-cell table:style-name="Таблица1.A1" office:value-type="string">
            <text:p text:style-name="P1">Заставляет сервомотор менять крен с заданной угловой скоростью. Увеличение значения делает скорость сервомотора плавной но более точной.</text:p>
          </table:table-cell>
        </table:table-row>
        <table:table-row>
          <table:table-cell table:style-name="Таблица1.A1" office:value-type="string">
            <text:p text:style-name="P1">MNT_MODE</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retract 1:neutral 2:MavLink_targeting 3:RC_targeting 4:GPS_point</text:p>
          </table:table-cell>
          <table:table-cell table:style-name="Таблица1.A1" office:value-type="string">
            <text:p text:style-name="P1">Camera or antenna mount operation mode</text:p>
          </table:table-cell>
          <table:table-cell table:style-name="Таблица1.A1" office:value-type="string">
            <text:p text:style-name="P1">Камера или режим функционирования основания антенны</text:p>
          </table:table-cell>
          <table:table-cell table:style-name="Таблица1.A1" office:value-type="string">
            <text:p text:style-name="P1">Режим работы камеры или привода антенны</text:p>
          </table:table-cell>
        </table:table-row>
        <table:table-row>
          <table:table-cell table:style-name="Таблица1.A1" office:value-type="string">
            <text:p text:style-name="P1">MNT_NEUTRAL_X</text:p>
          </table:table-cell>
          <table:table-cell table:style-name="Таблица1.A1" office:value-type="string">
            <text:p text:style-name="P1">0</text:p>
          </table:table-cell>
          <table:table-cell table:style-name="Таблица1.A1" office:value-type="string">
            <text:p text:style-name="P1">Degrees</text:p>
          </table:table-cell>
          <table:table-cell table:style-name="Таблица1.A1" office:value-type="string">
            <text:p text:style-name="P1">-180.00 179.99</text:p>
          </table:table-cell>
          <table:table-cell table:style-name="Таблица1.A1" office:value-type="string">
            <text:p text:style-name="P1">Mount roll angle when in neutral position</text:p>
          </table:table-cell>
          <table:table-cell table:style-name="Таблица1.A1" office:value-type="string">
            <text:p text:style-name="P1">Установите угол вращения когда в нейтральном положении</text:p>
          </table:table-cell>
          <table:table-cell table:style-name="Таблица1.A1" office:value-type="string">
            <text:p text:style-name="P1">Нейтральное положение по Х (крен)</text:p>
          </table:table-cell>
        </table:table-row>
        <table:table-row>
          <table:table-cell table:style-name="Таблица1.A1" office:value-type="string">
            <text:p text:style-name="P1">MNT_NEUTRAL_Y</text:p>
          </table:table-cell>
          <table:table-cell table:style-name="Таблица1.A1" office:value-type="string">
            <text:p text:style-name="P1">0</text:p>
          </table:table-cell>
          <table:table-cell table:style-name="Таблица1.A1" office:value-type="string">
            <text:p text:style-name="P1">Degrees</text:p>
          </table:table-cell>
          <table:table-cell table:style-name="Таблица1.A1" office:value-type="string">
            <text:p text:style-name="P1">-180.00 179.99</text:p>
          </table:table-cell>
          <table:table-cell table:style-name="Таблица1.A1" office:value-type="string">
            <text:p text:style-name="P1">Mount tilt/pitch angle when in neutral position</text:p>
          </table:table-cell>
          <table:table-cell table:style-name="Таблица1.A1" office:value-type="string">
            <text:p text:style-name="P1">Наклон/подача горы удит рыбу когда в нейтральном положении</text:p>
          </table:table-cell>
          <table:table-cell table:style-name="Таблица1.A1" office:value-type="string">
            <text:p text:style-name="P1">Нейтральное положение по <text:span text:style-name="T1">Y </text:span><text:span text:style-name="T2">(тангаж)</text:span></text:p>
          </table:table-cell>
        </table:table-row>
        <table:table-row>
          <table:table-cell table:style-name="Таблица1.A1" office:value-type="string">
            <text:p text:style-name="P1">MNT_NEUTRAL_Z</text:p>
          </table:table-cell>
          <table:table-cell table:style-name="Таблица1.A1" office:value-type="string">
            <text:p text:style-name="P1">0</text:p>
          </table:table-cell>
          <table:table-cell table:style-name="Таблица1.A1" office:value-type="string">
            <text:p text:style-name="P1">Degrees</text:p>
          </table:table-cell>
          <table:table-cell table:style-name="Таблица1.A1" office:value-type="string">
            <text:p text:style-name="P1">-180.00 179.99</text:p>
          </table:table-cell>
          <table:table-cell table:style-name="Таблица1.A1" office:value-type="string">
            <text:p text:style-name="P1">Mount pan/yaw angle when in neutral position</text:p>
          </table:table-cell>
          <table:table-cell table:style-name="Таблица1.A1" office:value-type="string">
            <text:p text:style-name="P1">Кастрюля/отклонение от курса горы удит рыбу когда в нейтральном положении</text:p>
          </table:table-cell>
          <table:table-cell table:style-name="Таблица1.A1" office:value-type="string">
            <text:p text:style-name="P1">Нейтральное положение по <text:span text:style-name="T1">Z </text:span><text:span text:style-name="T2">(курс)</text:span></text:p>
            <text:p text:style-name="P1"><text:span text:style-name="T2"/></text:p>
          </table:table-cell>
        </table:table-row>
        <table:table-row>
          <table:table-cell table:style-name="Таблица1.A1" office:value-type="string">
            <text:p text:style-name="P1">MNT_RC_IN_PA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5:RC5 6:RC6 7:RC7 8:RC8</text:p>
          </table:table-cell>
          <table:table-cell table:style-name="Таблица1.A1" office:value-type="string">
            <text:p text:style-name="P1">0 for none, any other for the RC channel to be used to control pan (yaw) movements</text:p>
          </table:table-cell>
          <table:table-cell table:style-name="Таблица1.A1" office:value-type="string">
            <text:p text:style-name="P1">0 ни для одного, любого другого для ЕМКОСТНО-РЕЗИСТИВНОГО канала, который будет использоваться, чтобы управлять кастрюлей (отклонение от курса) движения</text:p>
          </table:table-cell>
          <table:table-cell table:style-name="Таблица1.A1" office:value-type="string">
            <text:p text:style-name="P1">Номер входящего ШИМ для управления курсом</text:p>
          </table:table-cell>
        </table:table-row>
        <table:table-row>
          <table:table-cell table:style-name="Таблица1.A1" office:value-type="string">
            <text:p text:style-name="P1">MNT_RC_IN_ROLL</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5:RC5 6:RC6 7:RC7 8:RC8</text:p>
          </table:table-cell>
          <table:table-cell table:style-name="Таблица1.A1" office:value-type="string">
            <text:p text:style-name="P1">0 for none, any other for the RC channel to be used to control roll movements</text:p>
          </table:table-cell>
          <table:table-cell table:style-name="Таблица1.A1" office:value-type="string">
            <text:p text:style-name="P1">0 ни для одного, любого другого для ЕМКОСТНО-РЕЗИСТИВНОГО канала, который будет использоваться, чтобы управлять движениями рулона</text:p>
          </table:table-cell>
          <table:table-cell table:style-name="Таблица1.A1" office:value-type="string">
            <text:p text:style-name="P1">Номер входящего ШИМ для управления креном</text:p>
          </table:table-cell>
        </table:table-row>
        <table:table-row>
          <table:table-cell table:style-name="Таблица1.A1" office:value-type="string">
            <text:p text:style-name="P1">MNT_RC_IN_TILT</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5:RC5 6:RC6 7:RC7 8:RC8</text:p>
          </table:table-cell>
          <table:table-cell table:style-name="Таблица1.A1" office:value-type="string">
            <text:p text:style-name="P1">0 for none, any other for the RC channel to be used to control tilt (pitch) movements</text:p>
          </table:table-cell>
          <table:table-cell table:style-name="Таблица1.A1" office:value-type="string">
            <text:p text:style-name="P1">0 ни для одного, любого другого для ЕМКОСТНО-РЕЗИСТИВНОГО канала, который будет использоваться, чтобы управлять наклоном (подача) движения</text:p>
          </table:table-cell>
          <table:table-cell table:style-name="Таблица1.A1" office:value-type="string">
            <text:p text:style-name="P1">Номер хорящего ШИМ для управления тангажем</text:p>
          </table:table-cell>
        </table:table-row>
        <table:table-row>
          <table:table-cell table:style-name="Таблица1.A1" office:value-type="string">
            <text:p text:style-name="P1">MNT_RETRACT_X</text:p>
          </table:table-cell>
          <table:table-cell table:style-name="Таблица1.A1" office:value-type="string">
            <text:p text:style-name="P1">0</text:p>
          </table:table-cell>
          <table:table-cell table:style-name="Таблица1.A1" office:value-type="string">
            <text:p text:style-name="P1">Degrees</text:p>
          </table:table-cell>
          <table:table-cell table:style-name="Таблица1.A1" office:value-type="string">
            <text:p text:style-name="P1">-180.00 179.99</text:p>
          </table:table-cell>
          <table:table-cell table:style-name="Таблица1.A1" office:value-type="string">
            <text:p text:style-name="P1">Mount roll angle when in retracted position</text:p>
          </table:table-cell>
          <table:table-cell table:style-name="Таблица1.A1" office:value-type="string">
            <text:p text:style-name="P1">Установите угол вращения когда в положении, от которого отрекаются,</text:p>
          </table:table-cell>
          <table:table-cell table:style-name="Таблица1.A1" office:value-type="string">
            <text:p text:style-name="P1">Угол привода крена в убранном положении</text:p>
          </table:table-cell>
        </table:table-row>
        <table:table-row>
          <table:table-cell table:style-name="Таблица1.A1" office:value-type="string">
            <text:p text:style-name="P1">MNT_RETRACT_Y</text:p>
          </table:table-cell>
          <table:table-cell table:style-name="Таблица1.A1" office:value-type="string">
            <text:p text:style-name="P1">0</text:p>
          </table:table-cell>
          <table:table-cell table:style-name="Таблица1.A1" office:value-type="string">
            <text:p text:style-name="P1">Degrees</text:p>
          </table:table-cell>
          <table:table-cell table:style-name="Таблица1.A1" office:value-type="string">
            <text:p text:style-name="P1">-180.00 179.99</text:p>
          </table:table-cell>
          <table:table-cell table:style-name="Таблица1.A1" office:value-type="string">
            <text:p text:style-name="P1">Mount tilt/pitch angle when in retracted position</text:p>
          </table:table-cell>
          <table:table-cell table:style-name="Таблица1.A1" office:value-type="string">
            <text:p text:style-name="P1">Наклон/подача горы удит рыбу когда в положении, от которого отрекаются,</text:p>
          </table:table-cell>
          <table:table-cell table:style-name="Таблица1.A1" office:value-type="string">
            <text:p text:style-name="P1">Угол привода тангажа в убранном положении</text:p>
          </table:table-cell>
        </table:table-row>
        <table:table-row>
          <table:table-cell table:style-name="Таблица1.A1" office:value-type="string">
            <text:p text:style-name="P1">MNT_RETRACT_Z</text:p>
          </table:table-cell>
          <table:table-cell table:style-name="Таблица1.A1" office:value-type="string">
            <text:p text:style-name="P1">0</text:p>
          </table:table-cell>
          <table:table-cell table:style-name="Таблица1.A1" office:value-type="string">
            <text:p text:style-name="P1">Degrees</text:p>
          </table:table-cell>
          <table:table-cell table:style-name="Таблица1.A1" office:value-type="string">
            <text:p text:style-name="P1">-180.00 179.99</text:p>
          </table:table-cell>
          <table:table-cell table:style-name="Таблица1.A1" office:value-type="string">
            <text:p text:style-name="P1">Mount yaw/pan angle when in retracted position</text:p>
          </table:table-cell>
          <table:table-cell table:style-name="Таблица1.A1" office:value-type="string">
            <text:p text:style-name="P1">Отклонение от курса/кастрюля горы удит рыбу когда в положении, от которого отрекаются,</text:p>
          </table:table-cell>
          <table:table-cell table:style-name="Таблица1.A1" office:value-type="string">
            <text:p text:style-name="P1">Угол привода курса в убранном положении</text:p>
          </table:table-cell>
        </table:table-row>
        <table:table-row>
          <table:table-cell table:style-name="Таблица1.A1" office:value-type="string">
            <text:p text:style-name="P1">MNT_STAB_PA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enable pan/yaw stabilisation relative to Earth</text:p>
          </table:table-cell>
          <table:table-cell table:style-name="Таблица1.A1" office:value-type="string">
            <text:p text:style-name="P1">позвольте стабилизацию кастрюли/отклонения от курса относительно Земли</text:p>
          </table:table-cell>
          <table:table-cell table:style-name="Таблица1.A1" office:value-type="string">
            <text:p text:style-name="P1">Включить стабилизацию курса относительно земли</text:p>
          </table:table-cell>
        </table:table-row>
        <table:table-row>
          <table:table-cell table:style-name="Таблица1.A1" office:value-type="string">
            <text:p text:style-name="P1">MNT_STAB_ROLL</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enable roll stabilisation relative to Earth</text:p>
          </table:table-cell>
          <table:table-cell table:style-name="Таблица1.A1" office:value-type="string">
            <text:p text:style-name="P1">позвольте стабилизацию рулона относительно Земли</text:p>
          </table:table-cell>
          <table:table-cell table:style-name="Таблица1.A1" office:value-type="string">
            <text:p text:style-name="P1">Включить стабилизацию крена относительно земли</text:p>
          </table:table-cell>
        </table:table-row>
        <table:table-row>
          <table:table-cell table:style-name="Таблица1.A1" office:value-type="string">
            <text:p text:style-name="P1">MNT_STAB_TILT</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enable tilt/pitch stabilisation relative to Earth</text:p>
          </table:table-cell>
          <table:table-cell table:style-name="Таблица1.A1" office:value-type="string">
            <text:p text:style-name="P1">позвольте стабилизацию наклона/подачи относительно Земли</text:p>
          </table:table-cell>
          <table:table-cell table:style-name="Таблица1.A1" office:value-type="string">
            <text:p text:style-name="P1">Включить стабилизацию тангажа относительно земли</text:p>
          </table:table-cell>
        </table:table-row>
        <table:table-row>
          <table:table-cell table:style-name="Таблица1.A1" office:value-type="string">
            <text:p text:style-name="P1">NAV_CONTROLLER</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Default 1:L1Controller</text:p>
          </table:table-cell>
          <table:table-cell table:style-name="Таблица1.A1" office:value-type="string">
            <text:p text:style-name="P1">Which navigation controller to enable. Currently the only navigation controller available is L1. From time to time other experimental conrtrollers will be added which are selected using this parameter.</text:p>
          </table:table-cell>
          <table:table-cell table:style-name="Таблица1.A1" office:value-type="string">
            <text:p text:style-name="P1">Какого навигационного диспетчера позволить. В настоящее время единственный навигационный доступный диспетчер является L1. Время от времени другой экспериментальный conrtrollers будет добавлен, которые отобраны, используя этот параметр.</text:p>
          </table:table-cell>
          <table:table-cell table:style-name="Таблица1.A1" office:value-type="string">
            <text:p text:style-name="P1">Выбор навигационного диспетчера. В настоящее время доступен только нормальный диспетчер.</text:p>
            <text:p text:style-name="P1">В будущем будут доступны другие.</text:p>
          </table:table-cell>
        </table:table-row>
        <table:table-row>
          <table:table-cell table:style-name="Таблица1.A1" office:value-type="string">
            <text:p text:style-name="P1">NAVL1_DAMPING</text:p>
          </table:table-cell>
          <table:table-cell table:style-name="Таблица1.A1" office:value-type="string">
            <text:p text:style-name="P1">0,75</text:p>
          </table:table-cell>
          <table:table-cell table:style-name="Таблица1.A1" office:value-type="string">
            <text:p text:style-name="P1"/>
          </table:table-cell>
          <table:table-cell table:style-name="Таблица1.A1" office:value-type="string">
            <text:p text:style-name="P1">0.6-1.0</text:p>
          </table:table-cell>
          <table:table-cell table:style-name="Таблица1.A1" office:value-type="string">
            <text:p text:style-name="P1">Damping ratio for L1 control. Increase this in increments of 0.05 if you are getting overshoot in path tracking. You should not need a value below 0.7 or above 0.85.</text:p>
          </table:table-cell>
          <table:table-cell table:style-name="Таблица1.A1" office:value-type="string">
            <text:p text:style-name="P1">Демпфирование отношения для контроля за L1. Увеличьте это в приращениях 0.05, если Вы получаете проскакивание в прослеживании пути. Вам не должна быть нужна стоимость ниже 0.7 или выше 0.85.</text:p>
          </table:table-cell>
          <table:table-cell table:style-name="Таблица1.A1" office:value-type="string">
            <text:p text:style-name="P1">Демпфирование управления <text:span text:style-name="T1">L1</text:span><text:span text:style-name="T2">. Увеличивайте с шагом 0.05, если проскакиваете траекторию маршрута. </text:span></text:p>
          </table:table-cell>
        </table:table-row>
        <table:table-row>
          <table:table-cell table:style-name="Таблица1.A1" office:value-type="string">
            <text:p text:style-name="P1">NAVL1_PERIOD</text:p>
          </table:table-cell>
          <table:table-cell table:style-name="Таблица1.A1" office:value-type="string">
            <text:p text:style-name="P1">25</text:p>
          </table:table-cell>
          <table:table-cell table:style-name="Таблица1.A1" office:value-type="string">
            <text:p text:style-name="P1">seconds</text:p>
          </table:table-cell>
          <table:table-cell table:style-name="Таблица1.A1" office:value-type="string">
            <text:p text:style-name="P1">1-60</text:p>
          </table:table-cell>
          <table:table-cell table:style-name="Таблица1.A1" office:value-type="string">
            <text:p text:style-name="P1">Period in seconds of L1 tracking loop. This parameter is the primary control for agressiveness of turns in auto mode. This needs to be larger for less responsive airframes. The default of 30 is very conservative, and for most RC aircraft will lead to slow and lazy turns. For smaller more agile aircraft a value closer to 20 is appropriate, or even as low as 10 for some very agile aircraft. When tuning, change this value in small increments, as a value that is much too small (say 5 or 10 below the right value) can lead to very radical turns, and a risk of stalling.</text:p>
          </table:table-cell>
          <table:table-cell table:style-name="Таблица1.A1" office:value-type="string">
            <text:p text:style-name="P1">Период в секундах петли прослеживания L1. Этот параметр - основной контроль для агрессивности поворотов в автоматическом режиме. Это должно быть больше для менее отзывчивых корпусов. Неплатеж 30 очень консервативен, и для большей части ЕМКОСТНО-РЕЗИСТИВНОГО самолета будет вести, чтобы замедлиться и ленивые повороты. Для более проворного самолета меньшего размера стоимость ближе к 20 соответствующая, или, как раз когда низкий как 10 для некоторого очень проворного самолета. Настраиваясь, изменение эта стоимость в маленьких приращениях, поскольку стоимость, которая является слишком маленькой (говорят 5 или 10 ниже правильной стоимости) может привести к очень радикальным поворотам и риску остановки.</text:p>
          </table:table-cell>
          <table:table-cell table:style-name="Таблица1.A1" office:value-type="string">
            <text:p text:style-name="P1">Задержка обратной связи в секундах. Этот параметр контролирует интенсивность поворотов в автоматическом режиме. Значение 30 соответствует долким поворотам для тяжеллых самолетов. Значение 20 среднее. Значение 10 для маневренных самолетов. Низкие значение (ниже 10 или 5) могут привести к перевороту самолета.</text:p>
          </table:table-cell>
        </table:table-row>
        <table:table-row>
          <table:table-cell table:style-name="Таблица1.A1" office:value-type="string">
            <text:p text:style-name="P1">PTCH2SRV_D</text:p>
          </table:table-cell>
          <table:table-cell table:style-name="Таблица1.A1" office:value-type="string">
            <text:p text:style-name="P1">0,02</text:p>
          </table:table-cell>
          <table:table-cell table:style-name="Таблица1.A1" office:value-type="string">
            <text:p text:style-name="P1"/>
          </table:table-cell>
          <table:table-cell table:style-name="Таблица1.A1" office:value-type="string">
            <text:p text:style-name="P1">0 0.1</text:p>
          </table:table-cell>
          <table:table-cell table:style-name="Таблица1.A1" office:value-type="string">
            <text:p text:style-name="P1">This is the gain from pitch rate to elevator. This adjusts the damping of the pitch control loop. It has the same effect as PTCH2SRV_D in the old PID controller and can be set to the same value, but without the spikes in servo demands. This gain helps to reduce pitching in turbulence. Some airframes such as flying wings that have poor pitch damping can benefit from increasing this gain term. This should be increased in 0.01 increments as too high a value can lead to a high frequency pitch oscillation that could overstress the airframe.</text:p>
          </table:table-cell>
          <table:table-cell table:style-name="Таблица1.A1" office:value-type="string">
            <text:p text:style-name="P1">Это - выгода с темпа подачи на лифт. Это регулирует демпфирование петли контроля за подачей. Это имеет тот же самый эффект как PTCH2SRV_D в старом диспетчере PID и может быть установлено в ту же самую стоимость, но без шипов в требованиях сервомотора. Эта выгода помогает уменьшить подачу в турбулентности. Некоторые корпусы, такие как самолеты Летающее Крыло, у которых есть плохое демпфирование подачи, могут извлечь выгоду из увеличения этого термина выгоды. Это должно быть увеличено в 0.01 приращениях, поскольку слишком высокая стоимость может привести к высокочастотному колебанию подачи, которое могло перенапрячь корпус.</text:p>
          </table:table-cell>
          <table:table-cell table:style-name="Таблица1.A1" office:value-type="string">
            <text:p text:style-name="P1">Этот параметр ограничивает скорость демпфирования руля высоты. Похож на параметр PTCH2SRV в старом автопилоте ПИД и может быть равен предыдущему значению.</text:p>
            <text:p text:style-name="P1">Данный параметр уменьшает колебание в канале крена. Некоторые самолет такие как летающее крыло или безхвостка могут быть более устойчивы. Увеличение должн быть кратно шагу 0.01.</text:p>
            <text:p text:style-name="P1">ВНИМАНИЕ!!! Слишком большое значение может привести высокочастотному колебанию!!!!!</text:p>
          </table:table-cell>
        </table:table-row>
        <table:table-row>
          <table:table-cell table:style-name="Таблица1.A1" office:value-type="string">
            <text:p text:style-name="P1">PTCH2SRV_I</text:p>
          </table:table-cell>
          <table:table-cell table:style-name="Таблица1.A1" office:value-type="string">
            <text:p text:style-name="P1">0,04</text:p>
          </table:table-cell>
          <table:table-cell table:style-name="Таблица1.A1" office:value-type="string">
            <text:p text:style-name="P1"/>
          </table:table-cell>
          <table:table-cell table:style-name="Таблица1.A1" office:value-type="string">
            <text:p text:style-name="P1">0 0.5</text:p>
          </table:table-cell>
          <table:table-cell table:style-name="Таблица1.A1" office:value-type="string">
            <text:p text:style-name="P1">This is the gain applied to the integral of pitch angle. It has the same effect as PTCH2SRV_I in the old PID controller and can be set to the same value. Increasing this gain causes the controller to trim out constant offsets between demanded and measured pitch angle.</text:p>
          </table:table-cell>
          <table:table-cell table:style-name="Таблица1.A1" office:value-type="string">
            <text:p text:style-name="P1">Это - выгода, относился к интегралу угла подачи. Это имеет тот же самый эффект как PTCH2SRV_I в старом диспетчере PID и может быть установлено в ту же самую стоимость. Увеличение этой выгоды заставляет диспетчера урезать постоянные погашения между потребованным и измеренным углом подачи.</text:p>
          </table:table-cell>
          <table:table-cell table:style-name="Таблица1.A1" office:value-type="string">
            <text:p text:style-name="P1">Этот параметр влияет на интегральную характеристику тангажа. Увеличение параметра заставляет уменьшать воздействие руля высоты при уменьшении <text:s/>угла между заданным и текущим тангажем.</text:p>
            <text:p text:style-name="P1">?????Требует проверки</text:p>
          </table:table-cell>
        </table:table-row>
        <table:table-row>
          <table:table-cell table:style-name="Таблица1.A1" office:value-type="string">
            <text:p text:style-name="P1">PTCH2SRV_IMAX</text:p>
          </table:table-cell>
          <table:table-cell table:style-name="Таблица1.A1" office:value-type="string">
            <text:p text:style-name="P1">1500</text:p>
          </table:table-cell>
          <table:table-cell table:style-name="Таблица1.A1" office:value-type="string">
            <text:p text:style-name="P1"/>
          </table:table-cell>
          <table:table-cell table:style-name="Таблица1.A1" office:value-type="string">
            <text:p text:style-name="P1">0 4500</text:p>
          </table:table-cell>
          <table:table-cell table:style-name="Таблица1.A1" office:value-type="string">
            <text:p text:style-name="P1">This limits the number of centi-degrees of elevator over which the integrator will operate. At the default setting of 1500 centi-degrees, the integrator will be limited to +- 15 degrees of servo travel. The maximum servo deflection is +- 45 degrees, so the default value represents a 1/3rd of the total control throw which is adequate for most aircraft unless they are severely out of trim or have very limited elevator control effectiveness.</text:p>
          </table:table-cell>
          <table:table-cell table:style-name="Таблица1.A1" office:value-type="string">
            <text:p text:style-name="P1">Это ограничивает число centi-степеней лифта, по которому будет работать интегратор. При настройке по умолчанию 1500 centi-градусов интегратор будет ограничен + - 15 градусов путешествия сервомотора. Максимальное отклонение сервомотора + - 45 градусов, таким образом, значение по умолчанию представляет 1/3-й из броска полного контроля, который достаточен для большей части самолета, если они не сильно вне отделки или имеют очень ограниченную эффективность контроля за лифтом.</text:p>
          </table:table-cell>
          <table:table-cell table:style-name="Таблица1.A1" office:value-type="string">
            <text:p text:style-name="P1">Этот параметр ограничивает ход руля высоты с сотых градуса. При настройке по умолчанию 1500 интегрированный угол будет равен +_15 град Максимально отклонение +_45 град,</text:p>
          </table:table-cell>
        </table:table-row>
        <table:table-row>
          <table:table-cell table:style-name="Таблица1.A1" office:value-type="string">
            <text:p text:style-name="P1">PTCH2SRV_P</text:p>
          </table:table-cell>
          <table:table-cell table:style-name="Таблица1.A1" office:value-type="string">
            <text:p text:style-name="P1">0,4</text:p>
          </table:table-cell>
          <table:table-cell table:style-name="Таблица1.A1" office:value-type="string">
            <text:p text:style-name="P1"/>
          </table:table-cell>
          <table:table-cell table:style-name="Таблица1.A1" office:value-type="string">
            <text:p text:style-name="P1">0.1 3.0</text:p>
          </table:table-cell>
          <table:table-cell table:style-name="Таблица1.A1" office:value-type="string">
            <text:p text:style-name="P1">This is the gain from pitch angle to elevator. This gain works the same way as PTCH2SRV_P in the old PID controller and can be set to the same value.</text:p>
          </table:table-cell>
          <table:table-cell table:style-name="Таблица1.A1" office:value-type="string">
            <text:p text:style-name="P1">Это - выгода с угла подачи на лифт. Эта выгода работы тот же самый путь как PTCH2SRV_P в старом диспетчере PID и может быть установлена в ту же самую стоимость.</text:p>
          </table:table-cell>
          <table:table-cell table:style-name="Таблица1.A1" office:value-type="string">
            <text:p text:style-name="P1">Это усиление угла отклонения сервопривода и руля высоты.</text:p>
            <text:p text:style-name="P1">??????</text:p>
          </table:table-cell>
        </table:table-row>
        <table:table-row>
          <table:table-cell table:style-name="Таблица1.A1" office:value-type="string">
            <text:p text:style-name="P1">PTCH2SRV_RLL</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7 1.5</text:p>
          </table:table-cell>
          <table:table-cell table:style-name="Таблица1.A1" office:value-type="string">
            <text:p text:style-name="P1">This is the gain term that is applied to the pitch rate offset calculated as required to keep the nose level during turns. The default value is 1 which will work for all models. Advanced users can use it to correct for height variation in turns. If height is lost initially in turns this can be increased in small increments of 0.05 to compensate. If height is gained initially in turns then it can be decreased.</text:p>
          </table:table-cell>
          <table:table-cell table:style-name="Таблица1.A1" office:value-type="string">
            <text:p text:style-name="P1">Это - термин выгоды, который применен к погашению темпа подачи, вычисленному как требуется, чтобы держать уровень носа во время поворотов. Значение по умолчанию равняется 1, который будет работать на все модели. Продвинутые пользователи могут использовать его, чтобы исправить для изменения высоты по очереди. Если высота потеряна первоначально по очереди, это может быть увеличено в маленьких приращениях 0.05, чтобы дать компенсацию. Если высота получена первоначально по очереди тогда, она может быть уменьшена.</text:p>
          </table:table-cell>
          <table:table-cell table:style-name="Таблица1.A1" office:value-type="string">
            <text:p text:style-name="P1">Приращение угла тангажа во время разворота.</text:p>
          </table:table-cell>
        </table:table-row>
        <table:table-row>
          <table:table-cell table:style-name="Таблица1.A1" office:value-type="string">
            <text:p text:style-name="P1">PTCH2SRV_RMAX_DN</text:p>
          </table:table-cell>
          <table:table-cell table:style-name="Таблица1.A1" office:value-type="string">
            <text:p text:style-name="P1">0</text:p>
          </table:table-cell>
          <table:table-cell table:style-name="Таблица1.A1" office:value-type="string">
            <text:p text:style-name="P1">degrees/second</text:p>
          </table:table-cell>
          <table:table-cell table:style-name="Таблица1.A1" office:value-type="string">
            <text:p text:style-name="P1">0 100</text:p>
          </table:table-cell>
          <table:table-cell table:style-name="Таблица1.A1" office:value-type="string">
            <text:p text:style-name="P1">This sets the maximum nose down pitch rate that the controller will demand (degrees/sec). Setting it to zero disables the limit.</text:p>
          </table:table-cell>
          <table:table-cell table:style-name="Таблица1.A1" office:value-type="string">
            <text:p text:style-name="P1">Это устанавливает максимальный нос, вниз передают уровень, который диспетчер потребует (степени/секунда). Урегулирование его к нолю отключает предел.</text:p>
          </table:table-cell>
          <table:table-cell table:style-name="Таблица1.A1" office:value-type="string">
            <text:p text:style-name="P1">Этот параметр ограничивает скорость тангажа, когда самолет опускает нос</text:p>
          </table:table-cell>
        </table:table-row>
        <table:table-row>
          <table:table-cell table:style-name="Таблица1.A1" office:value-type="string">
            <text:p text:style-name="P1">PTCH2SRV_RMAX_UP</text:p>
          </table:table-cell>
          <table:table-cell table:style-name="Таблица1.A1" office:value-type="string">
            <text:p text:style-name="P1">0</text:p>
          </table:table-cell>
          <table:table-cell table:style-name="Таблица1.A1" office:value-type="string">
            <text:p text:style-name="P1">degrees/second</text:p>
          </table:table-cell>
          <table:table-cell table:style-name="Таблица1.A1" office:value-type="string">
            <text:p text:style-name="P1">0 100</text:p>
          </table:table-cell>
          <table:table-cell table:style-name="Таблица1.A1" office:value-type="string">
            <text:p text:style-name="P1">This sets the maximum nose up pitch rate that the controller will demand (degrees/sec). Setting it to zero disables the limit.</text:p>
          </table:table-cell>
          <table:table-cell table:style-name="Таблица1.A1" office:value-type="string">
            <text:p text:style-name="P1">Это устанавливает максимальный нос, передают уровень, который диспетчер потребует (степени/секунда). Урегулирование его к нолю отключает предел.</text:p>
          </table:table-cell>
          <table:table-cell table:style-name="Таблица1.A1" office:value-type="string">
            <text:p text:style-name="P1">Этот параметр ограничивает скорость тангажа, когда самолет подымает нос.</text:p>
          </table:table-cell>
        </table:table-row>
        <table:table-row>
          <table:table-cell table:style-name="Таблица1.A1" office:value-type="string">
            <text:p text:style-name="P1">PTCH2SRV_TCONST</text:p>
          </table:table-cell>
          <table:table-cell table:style-name="Таблица1.A1" office:value-type="string">
            <text:p text:style-name="P1">0,5</text:p>
          </table:table-cell>
          <table:table-cell table:style-name="Таблица1.A1" office:value-type="string">
            <text:p text:style-name="P1">seconds</text:p>
          </table:table-cell>
          <table:table-cell table:style-name="Таблица1.A1" office:value-type="string">
            <text:p text:style-name="P1">0.4 1.0</text:p>
          </table:table-cell>
          <table:table-cell table:style-name="Таблица1.A1" office:value-type="string">
            <text:p text:style-name="P1">This controls the time constant in seconds from demanded to achieved pitch angle. A value of 0.5 is a good default and will work with nearly all models. Advanced users may want to reduce this time to obtain a faster response but there is no point setting a time less than the aircraft can achieve.</text:p>
          </table:table-cell>
          <table:table-cell table:style-name="Таблица1.A1" office:value-type="string">
            <text:p text:style-name="P1">Это управляет временем, постоянным в секундах от потребованного до достигнутого угла подачи. Ценность 0.5 является хорошим неплатежом и будет работать с почти всеми моделями. Продвинутые пользователи могут хотеть уменьшить на сей раз, чтобы получить более быстрый ответ, но нет никакого смысла назначающего время меньше, чем самолет может достигнуть.</text:p>
          </table:table-cell>
          <table:table-cell table:style-name="Таблица1.A1" office:value-type="string">
            <text:p text:style-name="P1">Этот параметр управляет временем реакции от подачи сигнала до достижения заданного угла тангажа.</text:p>
          </table:table-cell>
        </table:table-row>
        <table:table-row>
          <table:table-cell table:style-name="Таблица1.A1" office:value-type="string">
            <text:p text:style-name="P1">RALLY_LIMIT_KM</text:p>
          </table:table-cell>
          <table:table-cell table:style-name="Таблица1.A1" office:value-type="string">
            <text:p text:style-name="P1">5</text:p>
          </table:table-cell>
          <table:table-cell table:style-name="Таблица1.A1" office:value-type="string">
            <text:p text:style-name="P1">kilometers</text:p>
          </table:table-cell>
          <table:table-cell table:style-name="Таблица1.A1" office:value-type="string">
            <text:p text:style-name="P1"/>
          </table:table-cell>
          <table:table-cell table:style-name="Таблица1.A1" office:value-type="string">
            <text:p text:style-name="P1">Maximum distance to rally point. If the closest rally point is more than this number of kilometers from the current position and the home location is closer than any of the rally points from the current position then do RTL to home rather than to the closest rally point. This prevents a leftover rally point from a different airfield being used accidentally. If this is set to 0 then the closest rally point is always used.</text:p>
          </table:table-cell>
          <table:table-cell table:style-name="Таблица1.A1" office:value-type="string">
            <text:p text:style-name="P1">Максимальное расстояние до сборного пункта. Если самый близкий сборный пункт - больше, чем это число километров от настоящего положения и домашнего местоположения ближе, чем любой из сборных пунктов от настоящего положения тогда делает RTL в дом, а не к самому близкому сборному пункту. Это предотвращает оставшийся сборный пункт от различного аэродрома, используемого случайно. Если это установлено в 0 тогда, самый близкий сборный пункт всегда используется.</text:p>
          </table:table-cell>
          <table:table-cell table:style-name="Таблица1.A1" office:value-type="string">
            <text:p text:style-name="P1">Максимальное расстояние до точки маршрута. Если расстояние от точки больше заданного, то самолет возвращается в точку маршрута. Если самолет находится от точки дальше указанной дистанции и ближе к точке посадки, то самолет двигается в точку посадки.</text:p>
          </table:table-cell>
        </table:table-row>
        <table:table-row>
          <table:table-cell table:style-name="Таблица1.A1" office:value-type="string">
            <text:p text:style-name="P1">RALLY_TOTAL</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Number of rally points currently loaded</text:p>
          </table:table-cell>
          <table:table-cell table:style-name="Таблица1.A1" office:value-type="string">
            <text:p text:style-name="P1">Число сборных пунктов в настоящее время загружено</text:p>
          </table:table-cell>
          <table:table-cell table:style-name="Таблица1.A1" office:value-type="string">
            <text:p text:style-name="P1">Количество точек загруженных в данный момент</text:p>
            <text:p text:style-name="P1">????? чем отличается от MIS_TOTAL?</text:p>
          </table:table-cell>
        </table:table-row>
        <table:table-row>
          <table:table-cell table:style-name="Таблица1.A1" office:value-type="string">
            <text:p text:style-name="P1">RC1_DZ</text:p>
          </table:table-cell>
          <table:table-cell table:style-name="Таблица1.A1" office:value-type="string">
            <text:p text:style-name="P1">30</text:p>
          </table:table-cell>
          <table:table-cell table:style-name="Таблица1.A1" office:value-type="string">
            <text:p text:style-name="P1">pwm</text:p>
          </table:table-cell>
          <table:table-cell table:style-name="Таблица1.A1" office:value-type="string">
            <text:p text:style-name="P1">0 200</text:p>
          </table:table-cell>
          <table:table-cell table:style-name="Таблица1.A1" office:value-type="string">
            <text:p text:style-name="P1">dead zone around trim.</text:p>
          </table:table-cell>
          <table:table-cell table:style-name="Таблица1.A1" office:value-type="string">
            <text:p text:style-name="P1">мертвая зона вокруг отделки.</text:p>
          </table:table-cell>
          <table:table-cell table:style-name="Таблица1.A1" office:value-type="string">
            <text:p text:style-name="P1">Зона нечувствительности к шуму</text:p>
          </table:table-cell>
        </table:table-row>
        <table:table-row>
          <table:table-cell table:style-name="Таблица1.A1" office:value-type="string">
            <text:p text:style-name="P1">RC1_MAX</text:p>
          </table:table-cell>
          <table:table-cell table:style-name="Таблица1.A1" office:value-type="string">
            <text:p text:style-name="P1">19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aximum PWM pulse width. Typically 1000 is lower limit, 1500 is neutral and 2000 is upper limit.</text:p>
          </table:table-cell>
          <table:table-cell table:style-name="Таблица1.A1" office:value-type="string">
            <text:p text:style-name="P1">ЕМКОСТНО-РЕЗИСТИВНАЯ максимальная ширина пульса PWM. Как правило, 1000 нижний предел, 1500 нейтрален, и 2000 - верхний предел.</text:p>
          </table:table-cell>
          <table:table-cell table:style-name="Таблица1.A1" office:value-type="string">
            <text:p text:style-name="P1">Максимальное значение шим. <text:s/>Как правило 2000 мкс</text:p>
          </table:table-cell>
        </table:table-row>
        <table:table-row>
          <table:table-cell table:style-name="Таблица1.A1" office:value-type="string">
            <text:p text:style-name="P1">RC1_MIN</text:p>
          </table:table-cell>
          <table:table-cell table:style-name="Таблица1.A1" office:value-type="string">
            <text:p text:style-name="P1">11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inimum PWM pulse width. Typically 1000 is lower limit, 1500 is neutral and 2000 is upper limit.</text:p>
          </table:table-cell>
          <table:table-cell table:style-name="Таблица1.A1" office:value-type="string">
            <text:p text:style-name="P1">ЕМКОСТНО-РЕЗИСТИВНАЯ минимальная ширина пульса PWM. Как правило, 1000 нижний предел, 1500 нейтрален, и 2000 - верхний предел.</text:p>
          </table:table-cell>
          <table:table-cell table:style-name="Таблица1.A1" office:value-type="string">
            <text:p text:style-name="P1">Минимальное значение шим. <text:s/>Как правило 1000 мкс</text:p>
          </table:table-cell>
        </table:table-row>
        <table:table-row>
          <table:table-cell table:style-name="Таблица1.A1" office:value-type="string">
            <text:p text:style-name="P1">RC1_REV</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Reversed 1:Normal</text:p>
          </table:table-cell>
          <table:table-cell table:style-name="Таблица1.A1" office:value-type="string">
            <text:p text:style-name="P1">Reverse servo operation. Set to 1 for normal (forward) operation. Set to -1 to reverse this channel.</text:p>
          </table:table-cell>
          <table:table-cell table:style-name="Таблица1.A1" office:value-type="string">
            <text:p text:style-name="P1">Обратная эксплуатация сервомотора. Набор к 1 для нормальной (передовой) операции. Набор к-1, чтобы полностью изменить этот канал.</text:p>
          </table:table-cell>
          <table:table-cell table:style-name="Таблица1.A1" office:value-type="string">
            <text:p text:style-name="P1">Включает реверс канала ШИМ</text:p>
          </table:table-cell>
        </table:table-row>
        <table:table-row>
          <table:table-cell table:style-name="Таблица1.A1" office:value-type="string">
            <text:p text:style-name="P1">RC1_TRIM</text:p>
          </table:table-cell>
          <table:table-cell table:style-name="Таблица1.A1" office:value-type="string">
            <text:p text:style-name="P1">15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trim (neutral) PWM pulse width. Typically 1000 is lower limit, 1500 is neutral and 2000 is upper limit.</text:p>
          </table:table-cell>
          <table:table-cell table:style-name="Таблица1.A1" office:value-type="string">
            <text:p text:style-name="P1">ЕМКОСТНО-РЕЗИСТИВНАЯ аккуратная (нейтральная) ширина пульса PWM. Как правило, 1000 нижний предел, 1500 нейтрален, и 2000 - верхний предел</text:p>
          </table:table-cell>
          <table:table-cell table:style-name="Таблица1.A1" office:value-type="string">
            <text:p text:style-name="P1">Среднее значение шим. <text:s/>Как правило 1500 мкс</text:p>
          </table:table-cell>
        </table:table-row>
        <table:table-row>
          <table:table-cell table:style-name="Таблица1.A1" office:value-type="string">
            <text:p text:style-name="P1">RC10_DZ</text:p>
          </table:table-cell>
          <table:table-cell table:style-name="Таблица1.A1" office:value-type="string">
            <text:p text:style-name="P1">0</text:p>
          </table:table-cell>
          <table:table-cell table:style-name="Таблица1.A1" office:value-type="string">
            <text:p text:style-name="P1">pwm</text:p>
          </table:table-cell>
          <table:table-cell table:style-name="Таблица1.A1" office:value-type="string">
            <text:p text:style-name="P1">0 200</text:p>
          </table:table-cell>
          <table:table-cell table:style-name="Таблица1.A1" office:value-type="string">
            <text:p text:style-name="P1">dead zone around trim.</text:p>
          </table:table-cell>
          <table:table-cell table:style-name="Таблица1.A1" office:value-type="string">
            <text:p text:style-name="P1">мертвая зона вокруг отделки.</text:p>
          </table:table-cell>
          <table:table-cell table:style-name="Таблица1.A1" office:value-type="string">
            <text:p text:style-name="P1">Зона нечувствительности к шуму</text:p>
          </table:table-cell>
        </table:table-row>
        <table:table-row>
          <table:table-cell table:style-name="Таблица1.A1" office:value-type="string">
            <text:p text:style-name="P1">RC10_FUNCTIO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RCPassThru 2:Flap 3:Flap_auto 4:Aileron 6:mount_pan 7:mount_tilt 8:mount_roll 9:mount_open 10:camera_trigger 11:release 12:mount2_pan 13:mount2_tilt 14:mount2_roll 15:mount2_open 16:DifferentialSpoiler1 17:DifferentialSpoiler2 18:AileronWithInput 19:Elevator 20:ElevatorWithInput 21:Rudder 24:Flaperon1 25:Flaperon2 26:GroundSteering 27:Parachute</text:p>
          </table:table-cell>
          <table:table-cell table:style-name="Таблица1.A1" office:value-type="string">
            <text:p text:style-name="P1">Setting this to Disabled(0) will setup this output for control by auto missions or MAVLink servo set commands. any other value will enable the corresponding function</text:p>
          </table:table-cell>
          <table:table-cell table:style-name="Таблица1.A1" office:value-type="string">
            <text:p text:style-name="P1">Урегулирование этого к Отключенному (0) будет установка эта продукция для контроля авто миссиями или командами набора сервомотора MAVLink. любая другая стоимость позволит соответствующую функцию</text:p>
          </table:table-cell>
          <table:table-cell table:style-name="Таблица1.A1" office:value-type="string">
            <text:p text:style-name="P1">Включает режим работы данного входа. Может быть использованно для управления закрылками, элеронами, подвесом, нагрузкой, камерой, двигателем, парашютом и т.п.</text:p>
          </table:table-cell>
        </table:table-row>
        <table:table-row>
          <table:table-cell table:style-name="Таблица1.A1" office:value-type="string">
            <text:p text:style-name="P1">RC10_MAX</text:p>
          </table:table-cell>
          <table:table-cell table:style-name="Таблица1.A1" office:value-type="string">
            <text:p text:style-name="P1">19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aximum PWM pulse width. Typically 1000 is lower limit, 1500 is neutral and 2000 is upper limit.</text:p>
          </table:table-cell>
          <table:table-cell table:style-name="Таблица1.A1" office:value-type="string">
            <text:p text:style-name="P1">ЕМКОСТНО-РЕЗИСТИВНАЯ максимальная ширина пульса PWM. Как правило, 1000 нижний предел, 1500 нейтрален, и 2000 - верхний предел.</text:p>
          </table:table-cell>
          <table:table-cell table:style-name="Таблица1.A1" office:value-type="string">
            <text:p text:style-name="P1">Максимальное значение шим. <text:s/>Как правило 2000 мкс</text:p>
          </table:table-cell>
        </table:table-row>
        <table:table-row>
          <table:table-cell table:style-name="Таблица1.A1" office:value-type="string">
            <text:p text:style-name="P1">RC10_MIN</text:p>
          </table:table-cell>
          <table:table-cell table:style-name="Таблица1.A1" office:value-type="string">
            <text:p text:style-name="P1">11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inimum PWM pulse width. Typically 1000 is lower limit, 1500 is neutral and 2000 is upper limit.</text:p>
          </table:table-cell>
          <table:table-cell table:style-name="Таблица1.A1" office:value-type="string">
            <text:p text:style-name="P1">ЕМКОСТНО-РЕЗИСТИВНАЯ минимальная ширина пульса PWM. Как правило, 1000 нижний предел, 1500 нейтрален, и 2000 - верхний предел.</text:p>
          </table:table-cell>
          <table:table-cell table:style-name="Таблица1.A1" office:value-type="string">
            <text:p text:style-name="P1">Минимальное значение шим. <text:s/>Как правило 1000 мкс</text:p>
          </table:table-cell>
        </table:table-row>
        <table:table-row>
          <table:table-cell table:style-name="Таблица1.A1" office:value-type="string">
            <text:p text:style-name="P1">RC10_REV</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Reversed 1:Normal</text:p>
          </table:table-cell>
          <table:table-cell table:style-name="Таблица1.A1" office:value-type="string">
            <text:p text:style-name="P1">Reverse servo operation. Set to 1 for normal (forward) operation. Set to -1 to reverse this channel.</text:p>
          </table:table-cell>
          <table:table-cell table:style-name="Таблица1.A1" office:value-type="string">
            <text:p text:style-name="P1">Обратная эксплуатация сервомотора. Набор к 1 для нормальной (передовой) операции. Набор к-1, чтобы полностью изменить этот канал.</text:p>
          </table:table-cell>
          <table:table-cell table:style-name="Таблица1.A1" office:value-type="string">
            <text:p text:style-name="P1">Включает реверс канала ШИМ</text:p>
          </table:table-cell>
        </table:table-row>
        <table:table-row>
          <table:table-cell table:style-name="Таблица1.A1" office:value-type="string">
            <text:p text:style-name="P1">RC10_TRIM</text:p>
          </table:table-cell>
          <table:table-cell table:style-name="Таблица1.A1" office:value-type="string">
            <text:p text:style-name="P1">15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trim (neutral) PWM pulse width. Typically 1000 is lower limit, 1500 is neutral and 2000 is upper limit.</text:p>
          </table:table-cell>
          <table:table-cell table:style-name="Таблица1.A1" office:value-type="string">
            <text:p text:style-name="P1">ЕМКОСТНО-РЕЗИСТИВНАЯ аккуратная (нейтральная) ширина пульса PWM. Как правило, 1000 нижний предел, 1500 нейтрален, и 2000 - верхний предел</text:p>
          </table:table-cell>
          <table:table-cell table:style-name="Таблица1.A1" office:value-type="string">
            <text:p text:style-name="P1">Среднее значение шим. <text:s/>Как правило 1500 мкс</text:p>
          </table:table-cell>
        </table:table-row>
        <table:table-row>
          <table:table-cell table:style-name="Таблица1.A1" office:value-type="string">
            <text:p text:style-name="P1">RC11_DZ</text:p>
          </table:table-cell>
          <table:table-cell table:style-name="Таблица1.A1" office:value-type="string">
            <text:p text:style-name="P1">0</text:p>
          </table:table-cell>
          <table:table-cell table:style-name="Таблица1.A1" office:value-type="string">
            <text:p text:style-name="P1">pwm</text:p>
          </table:table-cell>
          <table:table-cell table:style-name="Таблица1.A1" office:value-type="string">
            <text:p text:style-name="P1">0 200</text:p>
          </table:table-cell>
          <table:table-cell table:style-name="Таблица1.A1" office:value-type="string">
            <text:p text:style-name="P1">dead zone around trim.</text:p>
          </table:table-cell>
          <table:table-cell table:style-name="Таблица1.A1" office:value-type="string">
            <text:p text:style-name="P1">мертвая зона вокруг отделки.</text:p>
          </table:table-cell>
          <table:table-cell table:style-name="Таблица1.A1" office:value-type="string">
            <text:p text:style-name="P1">Зона нечувствительности к шуму</text:p>
          </table:table-cell>
        </table:table-row>
        <table:table-row>
          <table:table-cell table:style-name="Таблица1.A1" office:value-type="string">
            <text:p text:style-name="P1">RC11_FUNCTIO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RCPassThru 2:Flap 3:Flap_auto 4:Aileron 6:mount_pan 7:mount_tilt 8:mount_roll 9:mount_open 10:camera_trigger 11:release 12:mount2_pan 13:mount2_tilt 14:mount2_roll 15:mount2_open 16:DifferentialSpoiler1 17:DifferentialSpoiler2 18:AileronWithInput 19:Elevator 20:ElevatorWithInput 21:Rudder 24:Flaperon1 25:Flaperon2 26:GroundSteering 27:Parachute</text:p>
          </table:table-cell>
          <table:table-cell table:style-name="Таблица1.A1" office:value-type="string">
            <text:p text:style-name="P1">Setting this to Disabled(0) will setup this output for control by auto missions or MAVLink servo set commands. any other value will enable the corresponding function</text:p>
          </table:table-cell>
          <table:table-cell table:style-name="Таблица1.A1" office:value-type="string">
            <text:p text:style-name="P1">Урегулирование этого к Отключенному (0) будет установка эта продукция для контроля авто миссиями или командами набора сервомотора MAVLink. любая другая стоимость позволит соответствующую функцию</text:p>
          </table:table-cell>
          <table:table-cell table:style-name="Таблица1.A1" office:value-type="string">
            <text:p text:style-name="P1">Включает режим работы данного входа. Может быть использованно для управления закрылками, элеронами, подвесом, нагрузкой, камерой, двигателем, парашютом и т.п.</text:p>
          </table:table-cell>
        </table:table-row>
        <table:table-row>
          <table:table-cell table:style-name="Таблица1.A1" office:value-type="string">
            <text:p text:style-name="P1">RC11_MAX</text:p>
          </table:table-cell>
          <table:table-cell table:style-name="Таблица1.A1" office:value-type="string">
            <text:p text:style-name="P1">19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aximum PWM pulse width. Typically 1000 is lower limit, 1500 is neutral and 2000 is upper limit.</text:p>
          </table:table-cell>
          <table:table-cell table:style-name="Таблица1.A1" office:value-type="string">
            <text:p text:style-name="P1">ЕМКОСТНО-РЕЗИСТИВНАЯ максимальная ширина пульса PWM. Как правило, 1000 нижний предел, 1500 нейтрален, и 2000 - верхний предел.</text:p>
          </table:table-cell>
          <table:table-cell table:style-name="Таблица1.A1" office:value-type="string">
            <text:p text:style-name="P1">Максимальное значение шим. <text:s/>Как правило 2000 мкс</text:p>
          </table:table-cell>
        </table:table-row>
        <table:table-row>
          <table:table-cell table:style-name="Таблица1.A1" office:value-type="string">
            <text:p text:style-name="P1">RC11_MIN</text:p>
          </table:table-cell>
          <table:table-cell table:style-name="Таблица1.A1" office:value-type="string">
            <text:p text:style-name="P1">11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inimum PWM pulse width. Typically 1000 is lower limit, 1500 is neutral and 2000 is upper limit.</text:p>
          </table:table-cell>
          <table:table-cell table:style-name="Таблица1.A1" office:value-type="string">
            <text:p text:style-name="P1">ЕМКОСТНО-РЕЗИСТИВНАЯ минимальная ширина пульса PWM. Как правило, 1000 нижний предел, 1500 нейтрален, и 2000 - верхний предел.</text:p>
          </table:table-cell>
          <table:table-cell table:style-name="Таблица1.A1" office:value-type="string">
            <text:p text:style-name="P1">Минимальное значение шим. <text:s/>Как правило 1000 мкс</text:p>
          </table:table-cell>
        </table:table-row>
        <table:table-row>
          <table:table-cell table:style-name="Таблица1.A1" office:value-type="string">
            <text:p text:style-name="P1">RC11_REV</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Reversed 1:Normal</text:p>
          </table:table-cell>
          <table:table-cell table:style-name="Таблица1.A1" office:value-type="string">
            <text:p text:style-name="P1">Reverse servo operation. Set to 1 for normal (forward) operation. Set to -1 to reverse this channel.</text:p>
          </table:table-cell>
          <table:table-cell table:style-name="Таблица1.A1" office:value-type="string">
            <text:p text:style-name="P1">Обратная эксплуатация сервомотора. Набор к 1 для нормальной (передовой) операции. Набор к-1, чтобы полностью изменить этот канал.</text:p>
          </table:table-cell>
          <table:table-cell table:style-name="Таблица1.A1" office:value-type="string">
            <text:p text:style-name="P1">Включает реверс канала ШИМ</text:p>
          </table:table-cell>
        </table:table-row>
        <table:table-row>
          <table:table-cell table:style-name="Таблица1.A1" office:value-type="string">
            <text:p text:style-name="P1">RC11_TRIM</text:p>
          </table:table-cell>
          <table:table-cell table:style-name="Таблица1.A1" office:value-type="string">
            <text:p text:style-name="P1">15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trim (neutral) PWM pulse width. Typically 1000 is lower limit, 1500 is neutral and 2000 is upper limit.</text:p>
          </table:table-cell>
          <table:table-cell table:style-name="Таблица1.A1" office:value-type="string">
            <text:p text:style-name="P1">ЕМКОСТНО-РЕЗИСТИВНАЯ аккуратная (нейтральная) ширина пульса PWM. Как правило, 1000 нижний предел, 1500 нейтрален, и 2000 - верхний предел</text:p>
          </table:table-cell>
          <table:table-cell table:style-name="Таблица1.A1" office:value-type="string">
            <text:p text:style-name="P1">Среднее значение шим. <text:s/>Как правило 1500 мкс</text:p>
          </table:table-cell>
        </table:table-row>
        <table:table-row>
          <table:table-cell table:style-name="Таблица1.A1" office:value-type="string">
            <text:p text:style-name="P1">RC2_DZ</text:p>
          </table:table-cell>
          <table:table-cell table:style-name="Таблица1.A1" office:value-type="string">
            <text:p text:style-name="P1">30</text:p>
          </table:table-cell>
          <table:table-cell table:style-name="Таблица1.A1" office:value-type="string">
            <text:p text:style-name="P1">pwm</text:p>
          </table:table-cell>
          <table:table-cell table:style-name="Таблица1.A1" office:value-type="string">
            <text:p text:style-name="P1">0 200</text:p>
          </table:table-cell>
          <table:table-cell table:style-name="Таблица1.A1" office:value-type="string">
            <text:p text:style-name="P1">dead zone around trim.</text:p>
          </table:table-cell>
          <table:table-cell table:style-name="Таблица1.A1" office:value-type="string">
            <text:p text:style-name="P1">мертвая зона вокруг отделки.</text:p>
          </table:table-cell>
          <table:table-cell table:style-name="Таблица1.A1" office:value-type="string">
            <text:p text:style-name="P1">Зона нечувствительности к шуму</text:p>
          </table:table-cell>
        </table:table-row>
        <table:table-row>
          <table:table-cell table:style-name="Таблица1.A1" office:value-type="string">
            <text:p text:style-name="P1">RC2_MAX</text:p>
          </table:table-cell>
          <table:table-cell table:style-name="Таблица1.A1" office:value-type="string">
            <text:p text:style-name="P1">19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aximum PWM pulse width. Typically 1000 is lower limit, 1500 is neutral and 2000 is upper limit.</text:p>
          </table:table-cell>
          <table:table-cell table:style-name="Таблица1.A1" office:value-type="string">
            <text:p text:style-name="P1">ЕМКОСТНО-РЕЗИСТИВНАЯ максимальная ширина пульса PWM. Как правило, 1000 нижний предел, 1500 нейтрален, и 2000 - верхний предел.</text:p>
          </table:table-cell>
          <table:table-cell table:style-name="Таблица1.A1" office:value-type="string">
            <text:p text:style-name="P1">Максимальное значение шим. <text:s/>Как правило 2000 мкс</text:p>
          </table:table-cell>
        </table:table-row>
        <table:table-row>
          <table:table-cell table:style-name="Таблица1.A1" office:value-type="string">
            <text:p text:style-name="P1">RC2_MIN</text:p>
          </table:table-cell>
          <table:table-cell table:style-name="Таблица1.A1" office:value-type="string">
            <text:p text:style-name="P1">11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inimum PWM pulse width. Typically 1000 is lower limit, 1500 is neutral and 2000 is upper limit.</text:p>
          </table:table-cell>
          <table:table-cell table:style-name="Таблица1.A1" office:value-type="string">
            <text:p text:style-name="P1">ЕМКОСТНО-РЕЗИСТИВНАЯ минимальная ширина пульса PWM. Как правило, 1000 нижний предел, 1500 нейтрален, и 2000 - верхний предел.</text:p>
          </table:table-cell>
          <table:table-cell table:style-name="Таблица1.A1" office:value-type="string">
            <text:p text:style-name="P1">Минимальное значение шим. <text:s/>Как правило 1000 мкс</text:p>
          </table:table-cell>
        </table:table-row>
        <table:table-row>
          <table:table-cell table:style-name="Таблица1.A1" office:value-type="string">
            <text:p text:style-name="P1">RC2_REV</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Reversed 1:Normal</text:p>
          </table:table-cell>
          <table:table-cell table:style-name="Таблица1.A1" office:value-type="string">
            <text:p text:style-name="P1">Reverse servo operation. Set to 1 for normal (forward) operation. Set to -1 to reverse this channel.</text:p>
          </table:table-cell>
          <table:table-cell table:style-name="Таблица1.A1" office:value-type="string">
            <text:p text:style-name="P1">Обратная эксплуатация сервомотора. Набор к 1 для нормальной (передовой) операции. Набор к-1, чтобы полностью изменить этот канал.</text:p>
          </table:table-cell>
          <table:table-cell table:style-name="Таблица1.A1" office:value-type="string">
            <text:p text:style-name="P1">Включает реверс канала ШИМ</text:p>
          </table:table-cell>
        </table:table-row>
        <table:table-row>
          <table:table-cell table:style-name="Таблица1.A1" office:value-type="string">
            <text:p text:style-name="P1">RC2_TRIM</text:p>
          </table:table-cell>
          <table:table-cell table:style-name="Таблица1.A1" office:value-type="string">
            <text:p text:style-name="P1">15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trim (neutral) PWM pulse width. Typically 1000 is lower limit, 1500 is neutral and 2000 is upper limit.</text:p>
          </table:table-cell>
          <table:table-cell table:style-name="Таблица1.A1" office:value-type="string">
            <text:p text:style-name="P1">ЕМКОСТНО-РЕЗИСТИВНАЯ аккуратная (нейтральная) ширина пульса PWM. Как правило, 1000 нижний предел, 1500 нейтрален, и 2000 - верхний предел.</text:p>
          </table:table-cell>
          <table:table-cell table:style-name="Таблица1.A1" office:value-type="string">
            <text:p text:style-name="P1">Среднее значение шим. <text:s/>Как правило 1500 мкс</text:p>
          </table:table-cell>
        </table:table-row>
        <table:table-row>
          <table:table-cell table:style-name="Таблица1.A1" office:value-type="string">
            <text:p text:style-name="P1">RC3_DZ</text:p>
          </table:table-cell>
          <table:table-cell table:style-name="Таблица1.A1" office:value-type="string">
            <text:p text:style-name="P1">30</text:p>
          </table:table-cell>
          <table:table-cell table:style-name="Таблица1.A1" office:value-type="string">
            <text:p text:style-name="P1">pwm</text:p>
          </table:table-cell>
          <table:table-cell table:style-name="Таблица1.A1" office:value-type="string">
            <text:p text:style-name="P1">0 200</text:p>
          </table:table-cell>
          <table:table-cell table:style-name="Таблица1.A1" office:value-type="string">
            <text:p text:style-name="P1">dead zone around trim.</text:p>
          </table:table-cell>
          <table:table-cell table:style-name="Таблица1.A1" office:value-type="string">
            <text:p text:style-name="P1">мертвая зона вокруг отделки.</text:p>
          </table:table-cell>
          <table:table-cell table:style-name="Таблица1.A1" office:value-type="string">
            <text:p text:style-name="P1">Зона нечувствительности к шуму</text:p>
          </table:table-cell>
        </table:table-row>
        <table:table-row>
          <table:table-cell table:style-name="Таблица1.A1" office:value-type="string">
            <text:p text:style-name="P1">RC3_MAX</text:p>
          </table:table-cell>
          <table:table-cell table:style-name="Таблица1.A1" office:value-type="string">
            <text:p text:style-name="P1">19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aximum PWM pulse width. Typically 1000 is lower limit, 1500 is neutral and 2000 is upper limit.</text:p>
          </table:table-cell>
          <table:table-cell table:style-name="Таблица1.A1" office:value-type="string">
            <text:p text:style-name="P1">ЕМКОСТНО-РЕЗИСТИВНАЯ максимальная ширина пульса PWM. Как правило, 1000 нижний предел, 1500 нейтрален, и 2000 - верхний предел.</text:p>
          </table:table-cell>
          <table:table-cell table:style-name="Таблица1.A1" office:value-type="string">
            <text:p text:style-name="P1">Максимальное значение шим. <text:s/>Как правило 2000 мкс</text:p>
          </table:table-cell>
        </table:table-row>
        <table:table-row>
          <table:table-cell table:style-name="Таблица1.A1" office:value-type="string">
            <text:p text:style-name="P1">RC3_MIN</text:p>
          </table:table-cell>
          <table:table-cell table:style-name="Таблица1.A1" office:value-type="string">
            <text:p text:style-name="P1">11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inimum PWM pulse width. Typically 1000 is lower limit, 1500 is neutral and 2000 is upper limit.</text:p>
          </table:table-cell>
          <table:table-cell table:style-name="Таблица1.A1" office:value-type="string">
            <text:p text:style-name="P1">ЕМКОСТНО-РЕЗИСТИВНАЯ минимальная ширина пульса PWM. Как правило, 1000 нижний предел, 1500 нейтрален, и 2000 - верхний предел.</text:p>
          </table:table-cell>
          <table:table-cell table:style-name="Таблица1.A1" office:value-type="string">
            <text:p text:style-name="P1">Минимальное значение шим. <text:s/>Как правило 1000 мкс</text:p>
          </table:table-cell>
        </table:table-row>
        <table:table-row>
          <table:table-cell table:style-name="Таблица1.A1" office:value-type="string">
            <text:p text:style-name="P1">RC3_REV</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Reversed 1:Normal</text:p>
          </table:table-cell>
          <table:table-cell table:style-name="Таблица1.A1" office:value-type="string">
            <text:p text:style-name="P1">Reverse servo operation. Set to 1 for normal (forward) operation. Set to -1 to reverse this channel.</text:p>
          </table:table-cell>
          <table:table-cell table:style-name="Таблица1.A1" office:value-type="string">
            <text:p text:style-name="P1">Обратная эксплуатация сервомотора. Набор к 1 для нормальной (передовой) операции. Набор к-1, чтобы полностью изменить этот канал.</text:p>
          </table:table-cell>
          <table:table-cell table:style-name="Таблица1.A1" office:value-type="string">
            <text:p text:style-name="P1">Включает реверс канала ШИМ</text:p>
          </table:table-cell>
        </table:table-row>
        <table:table-row>
          <table:table-cell table:style-name="Таблица1.A1" office:value-type="string">
            <text:p text:style-name="P1">RC3_TRIM</text:p>
          </table:table-cell>
          <table:table-cell table:style-name="Таблица1.A1" office:value-type="string">
            <text:p text:style-name="P1">15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trim (neutral) PWM pulse width. Typically 1000 is lower limit, 1500 is neutral and 2000 is upper limit.</text:p>
          </table:table-cell>
          <table:table-cell table:style-name="Таблица1.A1" office:value-type="string">
            <text:p text:style-name="P1">ЕМКОСТНО-РЕЗИСТИВНАЯ аккуратная (нейтральная) ширина пульса PWM. Как правило, 1000 нижний предел, 1500 нейтрален, и 2000 - верхний предел</text:p>
          </table:table-cell>
          <table:table-cell table:style-name="Таблица1.A1" office:value-type="string">
            <text:p text:style-name="P1">Среднее значение шим. <text:s/>Как правило 1500 мкс</text:p>
          </table:table-cell>
        </table:table-row>
        <table:table-row>
          <table:table-cell table:style-name="Таблица1.A1" office:value-type="string">
            <text:p text:style-name="P1">RC4_DZ</text:p>
          </table:table-cell>
          <table:table-cell table:style-name="Таблица1.A1" office:value-type="string">
            <text:p text:style-name="P1">30</text:p>
          </table:table-cell>
          <table:table-cell table:style-name="Таблица1.A1" office:value-type="string">
            <text:p text:style-name="P1">pwm</text:p>
          </table:table-cell>
          <table:table-cell table:style-name="Таблица1.A1" office:value-type="string">
            <text:p text:style-name="P1">0 200</text:p>
          </table:table-cell>
          <table:table-cell table:style-name="Таблица1.A1" office:value-type="string">
            <text:p text:style-name="P1">dead zone around trim.</text:p>
          </table:table-cell>
          <table:table-cell table:style-name="Таблица1.A1" office:value-type="string">
            <text:p text:style-name="P1">мертвая зона вокруг отделки.</text:p>
          </table:table-cell>
          <table:table-cell table:style-name="Таблица1.A1" office:value-type="string">
            <text:p text:style-name="P1">Зона нечувствительности к шуму</text:p>
          </table:table-cell>
        </table:table-row>
        <table:table-row>
          <table:table-cell table:style-name="Таблица1.A1" office:value-type="string">
            <text:p text:style-name="P1">RC4_MAX</text:p>
          </table:table-cell>
          <table:table-cell table:style-name="Таблица1.A1" office:value-type="string">
            <text:p text:style-name="P1">19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aximum PWM pulse width. Typically 1000 is lower limit, 1500 is neutral and 2000 is upper limit.</text:p>
          </table:table-cell>
          <table:table-cell table:style-name="Таблица1.A1" office:value-type="string">
            <text:p text:style-name="P1">ЕМКОСТНО-РЕЗИСТИВНАЯ максимальная ширина пульса PWM. Как правило, 1000 нижний предел, 1500 нейтрален, и 2000 - верхний предел.</text:p>
          </table:table-cell>
          <table:table-cell table:style-name="Таблица1.A1" office:value-type="string">
            <text:p text:style-name="P1">Максимальное значение шим. <text:s/>Как правило 2000 мкс</text:p>
          </table:table-cell>
        </table:table-row>
        <table:table-row>
          <table:table-cell table:style-name="Таблица1.A1" office:value-type="string">
            <text:p text:style-name="P1">RC4_MIN</text:p>
          </table:table-cell>
          <table:table-cell table:style-name="Таблица1.A1" office:value-type="string">
            <text:p text:style-name="P1">11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inimum PWM pulse width. Typically 1000 is lower limit, 1500 is neutral and 2000 is upper limit.</text:p>
          </table:table-cell>
          <table:table-cell table:style-name="Таблица1.A1" office:value-type="string">
            <text:p text:style-name="P1">ЕМКОСТНО-РЕЗИСТИВНАЯ минимальная ширина пульса PWM. Как правило, 1000 нижний предел, 1500 нейтрален, и 2000 - верхний предел.</text:p>
          </table:table-cell>
          <table:table-cell table:style-name="Таблица1.A1" office:value-type="string">
            <text:p text:style-name="P1">Минимальное значение шим. <text:s/>Как правило 1000 мкс</text:p>
          </table:table-cell>
        </table:table-row>
        <table:table-row>
          <table:table-cell table:style-name="Таблица1.A1" office:value-type="string">
            <text:p text:style-name="P1">RC4_REV</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Reversed 1:Normal</text:p>
          </table:table-cell>
          <table:table-cell table:style-name="Таблица1.A1" office:value-type="string">
            <text:p text:style-name="P1">Reverse servo operation. Set to 1 for normal (forward) operation. Set to -1 to reverse this channel.</text:p>
          </table:table-cell>
          <table:table-cell table:style-name="Таблица1.A1" office:value-type="string">
            <text:p text:style-name="P1">Обратная эксплуатация сервомотора. Набор к 1 для нормальной (передовой) операции. Набор к-1, чтобы полностью изменить этот канал.</text:p>
          </table:table-cell>
          <table:table-cell table:style-name="Таблица1.A1" office:value-type="string">
            <text:p text:style-name="P1">Включает реверс канала ШИМ</text:p>
          </table:table-cell>
        </table:table-row>
        <table:table-row>
          <table:table-cell table:style-name="Таблица1.A1" office:value-type="string">
            <text:p text:style-name="P1">RC4_TRIM</text:p>
          </table:table-cell>
          <table:table-cell table:style-name="Таблица1.A1" office:value-type="string">
            <text:p text:style-name="P1">15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trim (neutral) PWM pulse width. Typically 1000 is lower limit, 1500 is neutral and 2000 is upper limit.</text:p>
          </table:table-cell>
          <table:table-cell table:style-name="Таблица1.A1" office:value-type="string">
            <text:p text:style-name="P1">ЕМКОСТНО-РЕЗИСТИВНАЯ аккуратная (нейтральная) ширина пульса PWM. Как правило, 1000 нижний предел, 1500 нейтрален, и 2000 - верхний предел.</text:p>
          </table:table-cell>
          <table:table-cell table:style-name="Таблица1.A1" office:value-type="string">
            <text:p text:style-name="P1">Среднее значение шим. <text:s/>Как правило 1500 мкс</text:p>
          </table:table-cell>
        </table:table-row>
        <table:table-row>
          <table:table-cell table:style-name="Таблица1.A1" office:value-type="string">
            <text:p text:style-name="P1">RC5_DZ</text:p>
          </table:table-cell>
          <table:table-cell table:style-name="Таблица1.A1" office:value-type="string">
            <text:p text:style-name="P1">0</text:p>
          </table:table-cell>
          <table:table-cell table:style-name="Таблица1.A1" office:value-type="string">
            <text:p text:style-name="P1">pwm</text:p>
          </table:table-cell>
          <table:table-cell table:style-name="Таблица1.A1" office:value-type="string">
            <text:p text:style-name="P1">0 200</text:p>
          </table:table-cell>
          <table:table-cell table:style-name="Таблица1.A1" office:value-type="string">
            <text:p text:style-name="P1">dead zone around trim.</text:p>
          </table:table-cell>
          <table:table-cell table:style-name="Таблица1.A1" office:value-type="string">
            <text:p text:style-name="P1">мертвая зона вокруг отделки.</text:p>
          </table:table-cell>
          <table:table-cell table:style-name="Таблица1.A1" office:value-type="string">
            <text:p text:style-name="P1">Зона нечувствительности к шуму</text:p>
          </table:table-cell>
        </table:table-row>
        <table:table-row>
          <table:table-cell table:style-name="Таблица1.A1" office:value-type="string">
            <text:p text:style-name="P1">RC5_FUNCTIO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RCPassThru 2:Flap 3:Flap_auto 4:Aileron 6:mount_pan 7:mount_tilt 8:mount_roll 9:mount_open 10:camera_trigger 11:release 12:mount2_pan 13:mount2_tilt 14:mount2_roll 15:mount2_open 16:DifferentialSpoiler1 17:DifferentialSpoiler2 18:AileronWithInput 19:Elevator 20:ElevatorWithInput 21:Rudder 24:Flaperon1 25:Flaperon2 26:GroundSteering 27:Parachute</text:p>
          </table:table-cell>
          <table:table-cell table:style-name="Таблица1.A1" office:value-type="string">
            <text:p text:style-name="P1">Setting this to Disabled(0) will setup this output for control by auto missions or MAVLink servo set commands. any other value will enable the corresponding function</text:p>
          </table:table-cell>
          <table:table-cell table:style-name="Таблица1.A1" office:value-type="string">
            <text:p text:style-name="P1">Урегулирование этого к Отключенному (0) будет установка эта продукция для контроля авто миссиями или командами набора сервомотора MAVLink. любая другая стоимость позволит соответствующую функцию</text:p>
          </table:table-cell>
          <table:table-cell table:style-name="Таблица1.A1" office:value-type="string">
            <text:p text:style-name="P1">Включает режим работы данного входа. Может быть использованно для управления закрылками, элеронами, подвесом, нагрузкой, камерой, двигателем, парашютом и т.п.</text:p>
          </table:table-cell>
        </table:table-row>
        <table:table-row>
          <table:table-cell table:style-name="Таблица1.A1" office:value-type="string">
            <text:p text:style-name="P1">RC5_MAX</text:p>
          </table:table-cell>
          <table:table-cell table:style-name="Таблица1.A1" office:value-type="string">
            <text:p text:style-name="P1">19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aximum PWM pulse width. Typically 1000 is lower limit, 1500 is neutral and 2000 is upper limit.</text:p>
          </table:table-cell>
          <table:table-cell table:style-name="Таблица1.A1" office:value-type="string">
            <text:p text:style-name="P1">ЕМКОСТНО-РЕЗИСТИВНАЯ максимальная ширина пульса PWM. Как правило, 1000 нижний предел, 1500 нейтрален, и 2000 - верхний предел.</text:p>
          </table:table-cell>
          <table:table-cell table:style-name="Таблица1.A1" office:value-type="string">
            <text:p text:style-name="P1">Максимальное значение шим. <text:s/>Как правило 2000 мкс</text:p>
          </table:table-cell>
        </table:table-row>
        <table:table-row>
          <table:table-cell table:style-name="Таблица1.A1" office:value-type="string">
            <text:p text:style-name="P1">RC5_MIN</text:p>
          </table:table-cell>
          <table:table-cell table:style-name="Таблица1.A1" office:value-type="string">
            <text:p text:style-name="P1">11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inimum PWM pulse width. Typically 1000 is lower limit, 1500 is neutral and 2000 is upper limit.</text:p>
          </table:table-cell>
          <table:table-cell table:style-name="Таблица1.A1" office:value-type="string">
            <text:p text:style-name="P1">ЕМКОСТНО-РЕЗИСТИВНАЯ минимальная ширина пульса PWM. Как правило, 1000 нижний предел, 1500 нейтрален, и 2000 - верхний предел.</text:p>
          </table:table-cell>
          <table:table-cell table:style-name="Таблица1.A1" office:value-type="string">
            <text:p text:style-name="P1">Минимальное значение шим. <text:s/>Как правило 1000 мкс</text:p>
          </table:table-cell>
        </table:table-row>
        <table:table-row>
          <table:table-cell table:style-name="Таблица1.A1" office:value-type="string">
            <text:p text:style-name="P1">RC5_REV</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Reversed 1:Normal</text:p>
          </table:table-cell>
          <table:table-cell table:style-name="Таблица1.A1" office:value-type="string">
            <text:p text:style-name="P1">Reverse servo operation. Set to 1 for normal (forward) operation. Set to -1 to reverse this channel.</text:p>
          </table:table-cell>
          <table:table-cell table:style-name="Таблица1.A1" office:value-type="string">
            <text:p text:style-name="P1">Обратная эксплуатация сервомотора. Набор к 1 для нормальной (передовой) операции. Набор к-1, чтобы полностью изменить этот канал.</text:p>
          </table:table-cell>
          <table:table-cell table:style-name="Таблица1.A1" office:value-type="string">
            <text:p text:style-name="P1">Включает реверс канала ШИМ</text:p>
          </table:table-cell>
        </table:table-row>
        <table:table-row>
          <table:table-cell table:style-name="Таблица1.A1" office:value-type="string">
            <text:p text:style-name="P1">RC5_TRIM</text:p>
          </table:table-cell>
          <table:table-cell table:style-name="Таблица1.A1" office:value-type="string">
            <text:p text:style-name="P1">15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trim (neutral) PWM pulse width. Typically 1000 is lower limit, 1500 is neutral and 2000 is upper limit.</text:p>
          </table:table-cell>
          <table:table-cell table:style-name="Таблица1.A1" office:value-type="string">
            <text:p text:style-name="P1">ЕМКОСТНО-РЕЗИСТИВНАЯ аккуратная (нейтральная) ширина пульса PWM. Как правило, 1000 нижний предел, 1500 нейтрален, и 2000 - верхний предел</text:p>
          </table:table-cell>
          <table:table-cell table:style-name="Таблица1.A1" office:value-type="string">
            <text:p text:style-name="P1">Среднее значение шим. <text:s/>Как правило 1500 мкс</text:p>
          </table:table-cell>
        </table:table-row>
        <table:table-row>
          <table:table-cell table:style-name="Таблица1.A1" office:value-type="string">
            <text:p text:style-name="P1">RC6_DZ</text:p>
          </table:table-cell>
          <table:table-cell table:style-name="Таблица1.A1" office:value-type="string">
            <text:p text:style-name="P1">0</text:p>
          </table:table-cell>
          <table:table-cell table:style-name="Таблица1.A1" office:value-type="string">
            <text:p text:style-name="P1">pwm</text:p>
          </table:table-cell>
          <table:table-cell table:style-name="Таблица1.A1" office:value-type="string">
            <text:p text:style-name="P1">0 200</text:p>
          </table:table-cell>
          <table:table-cell table:style-name="Таблица1.A1" office:value-type="string">
            <text:p text:style-name="P1">dead zone around trim.</text:p>
          </table:table-cell>
          <table:table-cell table:style-name="Таблица1.A1" office:value-type="string">
            <text:p text:style-name="P1">мертвая зона вокруг отделки.</text:p>
          </table:table-cell>
          <table:table-cell table:style-name="Таблица1.A1" office:value-type="string">
            <text:p text:style-name="P1">Зона нечувствительности к шуму</text:p>
          </table:table-cell>
        </table:table-row>
        <table:table-row>
          <table:table-cell table:style-name="Таблица1.A1" office:value-type="string">
            <text:p text:style-name="P1">RC6_FUNCTIO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RCPassThru 2:Flap 3:Flap_auto 4:Aileron 6:mount_pan 7:mount_tilt 8:mount_roll 9:mount_open 10:camera_trigger 11:release 12:mount2_pan 13:mount2_tilt 14:mount2_roll 15:mount2_open 16:DifferentialSpoiler1 17:DifferentialSpoiler2 18:AileronWithInput 19:Elevator 20:ElevatorWithInput 21:Rudder 24:Flaperon1 25:Flaperon2 26:GroundSteering 27:Parachute</text:p>
          </table:table-cell>
          <table:table-cell table:style-name="Таблица1.A1" office:value-type="string">
            <text:p text:style-name="P1">Setting this to Disabled(0) will setup this output for control by auto missions or MAVLink servo set commands. any other value will enable the corresponding function</text:p>
          </table:table-cell>
          <table:table-cell table:style-name="Таблица1.A1" office:value-type="string">
            <text:p text:style-name="P1">Урегулирование этого к Отключенному (0) будет установка эта продукция для контроля авто миссиями или командами набора сервомотора MAVLink. любая другая стоимость позволит соответствующую функцию</text:p>
          </table:table-cell>
          <table:table-cell table:style-name="Таблица1.A1" office:value-type="string">
            <text:p text:style-name="P1">Включает режим работы данного входа. Может быть использованно для управления закрылками, элеронами, подвесом, нагрузкой, камерой, двигателем, парашютом и т.п.</text:p>
          </table:table-cell>
        </table:table-row>
        <table:table-row>
          <table:table-cell table:style-name="Таблица1.A1" office:value-type="string">
            <text:p text:style-name="P1">RC6_MAX</text:p>
          </table:table-cell>
          <table:table-cell table:style-name="Таблица1.A1" office:value-type="string">
            <text:p text:style-name="P1">19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aximum PWM pulse width. Typically 1000 is lower limit, 1500 is neutral and 2000 is upper limit.</text:p>
          </table:table-cell>
          <table:table-cell table:style-name="Таблица1.A1" office:value-type="string">
            <text:p text:style-name="P1">ЕМКОСТНО-РЕЗИСТИВНАЯ максимальная ширина пульса PWM. Как правило, 1000 нижний предел, 1500 нейтрален, и 2000 - верхний предел.</text:p>
          </table:table-cell>
          <table:table-cell table:style-name="Таблица1.A1" office:value-type="string">
            <text:p text:style-name="P1">Максимальное значение шим. <text:s/>Как правило 2000 мкс</text:p>
          </table:table-cell>
        </table:table-row>
        <table:table-row>
          <table:table-cell table:style-name="Таблица1.A1" office:value-type="string">
            <text:p text:style-name="P1">RC6_MIN</text:p>
          </table:table-cell>
          <table:table-cell table:style-name="Таблица1.A1" office:value-type="string">
            <text:p text:style-name="P1">11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inimum PWM pulse width. Typically 1000 is lower limit, 1500 is neutral and 2000 is upper limit.</text:p>
          </table:table-cell>
          <table:table-cell table:style-name="Таблица1.A1" office:value-type="string">
            <text:p text:style-name="P1">ЕМКОСТНО-РЕЗИСТИВНАЯ минимальная ширина пульса PWM. Как правило, 1000 нижний предел, 1500 нейтрален, и 2000 - верхний предел.</text:p>
          </table:table-cell>
          <table:table-cell table:style-name="Таблица1.A1" office:value-type="string">
            <text:p text:style-name="P1">Минимальное значение шим. <text:s/>Как правило 1000 мкс</text:p>
          </table:table-cell>
        </table:table-row>
        <table:table-row>
          <table:table-cell table:style-name="Таблица1.A1" office:value-type="string">
            <text:p text:style-name="P1">RC6_REV</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Reversed 1:Normal</text:p>
          </table:table-cell>
          <table:table-cell table:style-name="Таблица1.A1" office:value-type="string">
            <text:p text:style-name="P1">Reverse servo operation. Set to 1 for normal (forward) operation. Set to -1 to reverse this channel.</text:p>
          </table:table-cell>
          <table:table-cell table:style-name="Таблица1.A1" office:value-type="string">
            <text:p text:style-name="P1">Обратная эксплуатация сервомотора. Набор к 1 для нормальной (передовой) операции. Набор к-1, чтобы полностью изменить этот канал.</text:p>
          </table:table-cell>
          <table:table-cell table:style-name="Таблица1.A1" office:value-type="string">
            <text:p text:style-name="P1">Включает реверс канала ШИМ</text:p>
          </table:table-cell>
        </table:table-row>
        <table:table-row>
          <table:table-cell table:style-name="Таблица1.A1" office:value-type="string">
            <text:p text:style-name="P1">RC6_TRIM</text:p>
          </table:table-cell>
          <table:table-cell table:style-name="Таблица1.A1" office:value-type="string">
            <text:p text:style-name="P1">15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trim (neutral) PWM pulse width. Typically 1000 is lower limit, 1500 is neutral and 2000 is upper limit.</text:p>
          </table:table-cell>
          <table:table-cell table:style-name="Таблица1.A1" office:value-type="string">
            <text:p text:style-name="P1">ЕМКОСТНО-РЕЗИСТИВНАЯ аккуратная (нейтральная) ширина пульса PWM. Как правило, 1000 нижний предел, 1500 нейтрален, и 2000 - верхний предел.</text:p>
          </table:table-cell>
          <table:table-cell table:style-name="Таблица1.A1" office:value-type="string">
            <text:p text:style-name="P1">Среднее значение шим. <text:s/>Как правило 1500 мкс</text:p>
          </table:table-cell>
        </table:table-row>
        <table:table-row>
          <table:table-cell table:style-name="Таблица1.A1" office:value-type="string">
            <text:p text:style-name="P1">RC7_DZ</text:p>
          </table:table-cell>
          <table:table-cell table:style-name="Таблица1.A1" office:value-type="string">
            <text:p text:style-name="P1">0</text:p>
          </table:table-cell>
          <table:table-cell table:style-name="Таблица1.A1" office:value-type="string">
            <text:p text:style-name="P1">pwm</text:p>
          </table:table-cell>
          <table:table-cell table:style-name="Таблица1.A1" office:value-type="string">
            <text:p text:style-name="P1">0 200</text:p>
          </table:table-cell>
          <table:table-cell table:style-name="Таблица1.A1" office:value-type="string">
            <text:p text:style-name="P1">dead zone around trim.</text:p>
          </table:table-cell>
          <table:table-cell table:style-name="Таблица1.A1" office:value-type="string">
            <text:p text:style-name="P1">мертвая зона вокруг отделки.</text:p>
          </table:table-cell>
          <table:table-cell table:style-name="Таблица1.A1" office:value-type="string">
            <text:p text:style-name="P1">Зона нечувствительности к шуму</text:p>
          </table:table-cell>
        </table:table-row>
        <table:table-row>
          <table:table-cell table:style-name="Таблица1.A1" office:value-type="string">
            <text:p text:style-name="P1">RC7_FUNCTIO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RCPassThru 2:Flap 3:Flap_auto 4:Aileron 6:mount_pan 7:mount_tilt 8:mount_roll 9:mount_open 10:camera_trigger 11:release 12:mount2_pan 13:mount2_tilt 14:mount2_roll 15:mount2_open 16:DifferentialSpoiler1 17:DifferentialSpoiler2 18:AileronWithInput 19:Elevator 20:ElevatorWithInput 21:Rudder 24:Flaperon1 25:Flaperon2 26:GroundSteering 27:Parachute</text:p>
          </table:table-cell>
          <table:table-cell table:style-name="Таблица1.A1" office:value-type="string">
            <text:p text:style-name="P1">Setting this to Disabled(0) will setup this output for control by auto missions or MAVLink servo set commands. any other value will enable the corresponding function</text:p>
          </table:table-cell>
          <table:table-cell table:style-name="Таблица1.A1" office:value-type="string">
            <text:p text:style-name="P1">Урегулирование этого к Отключенному (0) будет установка эта продукция для контроля авто миссиями или командами набора сервомотора MAVLink. любая другая стоимость позволит соответствующую функцию</text:p>
          </table:table-cell>
          <table:table-cell table:style-name="Таблица1.A1" office:value-type="string">
            <text:p text:style-name="P1">Включает режим работы данного входа. Может быть использованно для управления закрылками, элеронами, подвесом, нагрузкой, камерой, двигателем, парашютом и т.п.</text:p>
          </table:table-cell>
        </table:table-row>
        <table:table-row>
          <table:table-cell table:style-name="Таблица1.A1" office:value-type="string">
            <text:p text:style-name="P1">RC7_MAX</text:p>
          </table:table-cell>
          <table:table-cell table:style-name="Таблица1.A1" office:value-type="string">
            <text:p text:style-name="P1">19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aximum PWM pulse width. Typically 1000 is lower limit, 1500 is neutral and 2000 is upper limit.</text:p>
          </table:table-cell>
          <table:table-cell table:style-name="Таблица1.A1" office:value-type="string">
            <text:p text:style-name="P1">ЕМКОСТНО-РЕЗИСТИВНАЯ максимальная ширина пульса PWM. Как правило, 1000 нижний предел, 1500 нейтрален, и 2000 - верхний предел.</text:p>
          </table:table-cell>
          <table:table-cell table:style-name="Таблица1.A1" office:value-type="string">
            <text:p text:style-name="P1">Максимальное значение шим. <text:s/>Как правило 2000 мкс</text:p>
          </table:table-cell>
        </table:table-row>
        <table:table-row>
          <table:table-cell table:style-name="Таблица1.A1" office:value-type="string">
            <text:p text:style-name="P1">RC7_MIN</text:p>
          </table:table-cell>
          <table:table-cell table:style-name="Таблица1.A1" office:value-type="string">
            <text:p text:style-name="P1">11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inimum PWM pulse width. Typically 1000 is lower limit, 1500 is neutral and 2000 is upper limit.</text:p>
          </table:table-cell>
          <table:table-cell table:style-name="Таблица1.A1" office:value-type="string">
            <text:p text:style-name="P1">ЕМКОСТНО-РЕЗИСТИВНАЯ минимальная ширина пульса PWM. Как правило, 1000 нижний предел, 1500 нейтрален, и 2000 - верхний предел.</text:p>
          </table:table-cell>
          <table:table-cell table:style-name="Таблица1.A1" office:value-type="string">
            <text:p text:style-name="P1">Минимальное значение шим. <text:s/>Как правило 1000 мкс</text:p>
          </table:table-cell>
        </table:table-row>
        <table:table-row>
          <table:table-cell table:style-name="Таблица1.A1" office:value-type="string">
            <text:p text:style-name="P1">RC7_REV</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Reversed 1:Normal</text:p>
          </table:table-cell>
          <table:table-cell table:style-name="Таблица1.A1" office:value-type="string">
            <text:p text:style-name="P1">Reverse servo operation. Set to 1 for normal (forward) operation. Set to -1 to reverse this channel.</text:p>
          </table:table-cell>
          <table:table-cell table:style-name="Таблица1.A1" office:value-type="string">
            <text:p text:style-name="P1">Обратная эксплуатация сервомотора. Набор к 1 для нормальной (передовой) операции. Набор к-1, чтобы полностью изменить этот канал.</text:p>
          </table:table-cell>
          <table:table-cell table:style-name="Таблица1.A1" office:value-type="string">
            <text:p text:style-name="P1">Включает реверс канала ШИМ</text:p>
          </table:table-cell>
        </table:table-row>
        <table:table-row>
          <table:table-cell table:style-name="Таблица1.A1" office:value-type="string">
            <text:p text:style-name="P1">RC7_TRIM</text:p>
          </table:table-cell>
          <table:table-cell table:style-name="Таблица1.A1" office:value-type="string">
            <text:p text:style-name="P1">15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trim (neutral) PWM pulse width. Typically 1000 is lower limit, 1500 is neutral and 2000 is upper limit.</text:p>
          </table:table-cell>
          <table:table-cell table:style-name="Таблица1.A1" office:value-type="string">
            <text:p text:style-name="P1">ЕМКОСТНО-РЕЗИСТИВНАЯ аккуратная (нейтральная) ширина пульса PWM. Как правило, 1000 нижний предел, 1500 нейтрален, и 2000 - верхний предел</text:p>
          </table:table-cell>
          <table:table-cell table:style-name="Таблица1.A1" office:value-type="string">
            <text:p text:style-name="P1">Среднее значение шим. <text:s/>Как правило 1500 мкс</text:p>
          </table:table-cell>
        </table:table-row>
        <table:table-row>
          <table:table-cell table:style-name="Таблица1.A1" office:value-type="string">
            <text:p text:style-name="P1">RC8_DZ</text:p>
          </table:table-cell>
          <table:table-cell table:style-name="Таблица1.A1" office:value-type="string">
            <text:p text:style-name="P1">0</text:p>
          </table:table-cell>
          <table:table-cell table:style-name="Таблица1.A1" office:value-type="string">
            <text:p text:style-name="P1">pwm</text:p>
          </table:table-cell>
          <table:table-cell table:style-name="Таблица1.A1" office:value-type="string">
            <text:p text:style-name="P1">0 200</text:p>
          </table:table-cell>
          <table:table-cell table:style-name="Таблица1.A1" office:value-type="string">
            <text:p text:style-name="P1">dead zone around trim.</text:p>
          </table:table-cell>
          <table:table-cell table:style-name="Таблица1.A1" office:value-type="string">
            <text:p text:style-name="P1">мертвая зона вокруг отделки.</text:p>
          </table:table-cell>
          <table:table-cell table:style-name="Таблица1.A1" office:value-type="string">
            <text:p text:style-name="P1">Зона нечувствительности к шуму</text:p>
          </table:table-cell>
        </table:table-row>
        <table:table-row>
          <table:table-cell table:style-name="Таблица1.A1" office:value-type="string">
            <text:p text:style-name="P1">RC8_FUNCTIO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RCPassThru 2:Flap 3:Flap_auto 4:Aileron 6:mount_pan 7:mount_tilt 8:mount_roll 9:mount_open 10:camera_trigger 11:release 12:mount2_pan 13:mount2_tilt 14:mount2_roll 15:mount2_open 16:DifferentialSpoiler1 17:DifferentialSpoiler2 18:AileronWithInput 19:Elevator 20:ElevatorWithInput 21:Rudder 24:Flaperon1 25:Flaperon2 26:GroundSteering 27:Parachute</text:p>
          </table:table-cell>
          <table:table-cell table:style-name="Таблица1.A1" office:value-type="string">
            <text:p text:style-name="P1">Setting this to Disabled(0) will setup this output for control by auto missions or MAVLink servo set commands. any other value will enable the corresponding function</text:p>
          </table:table-cell>
          <table:table-cell table:style-name="Таблица1.A1" office:value-type="string">
            <text:p text:style-name="P1">Урегулирование этого к Отключенному (0) будет установка эта продукция для контроля авто миссиями или командами набора сервомотора MAVLink. любая другая стоимость позволит соответствующую функцию</text:p>
          </table:table-cell>
          <table:table-cell table:style-name="Таблица1.A1" office:value-type="string">
            <text:p text:style-name="P1">Включает режим работы данного входа. Может быть использованно для управления закрылками, элеронами, подвесом, нагрузкой, камерой, двигателем, парашютом и т.п.</text:p>
          </table:table-cell>
        </table:table-row>
        <table:table-row>
          <table:table-cell table:style-name="Таблица1.A1" office:value-type="string">
            <text:p text:style-name="P1">RC8_MAX</text:p>
          </table:table-cell>
          <table:table-cell table:style-name="Таблица1.A1" office:value-type="string">
            <text:p text:style-name="P1">19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aximum PWM pulse width. Typically 1000 is lower limit, 1500 is neutral and 2000 is upper limit.</text:p>
          </table:table-cell>
          <table:table-cell table:style-name="Таблица1.A1" office:value-type="string">
            <text:p text:style-name="P1">ЕМКОСТНО-РЕЗИСТИВНАЯ максимальная ширина пульса PWM. Как правило, 1000 нижний предел, 1500 нейтрален, и 2000 - верхний предел.</text:p>
          </table:table-cell>
          <table:table-cell table:style-name="Таблица1.A1" office:value-type="string">
            <text:p text:style-name="P1">Максимальное значение шим. <text:s/>Как правило 2000 мкс</text:p>
          </table:table-cell>
        </table:table-row>
        <table:table-row>
          <table:table-cell table:style-name="Таблица1.A1" office:value-type="string">
            <text:p text:style-name="P1">RC8_MIN</text:p>
          </table:table-cell>
          <table:table-cell table:style-name="Таблица1.A1" office:value-type="string">
            <text:p text:style-name="P1">11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minimum PWM pulse width. Typically 1000 is lower limit, 1500 is neutral and 2000 is upper limit.</text:p>
          </table:table-cell>
          <table:table-cell table:style-name="Таблица1.A1" office:value-type="string">
            <text:p text:style-name="P1">ЕМКОСТНО-РЕЗИСТИВНАЯ минимальная ширина пульса PWM. Как правило, 1000 нижний предел, 1500 нейтрален, и 2000 - верхний предел.</text:p>
          </table:table-cell>
          <table:table-cell table:style-name="Таблица1.A1" office:value-type="string">
            <text:p text:style-name="P1">Минимальное значение шим. <text:s/>Как правило 1000 мкс</text:p>
          </table:table-cell>
        </table:table-row>
        <table:table-row>
          <table:table-cell table:style-name="Таблица1.A1" office:value-type="string">
            <text:p text:style-name="P1">RC8_REV</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Reversed 1:Normal</text:p>
          </table:table-cell>
          <table:table-cell table:style-name="Таблица1.A1" office:value-type="string">
            <text:p text:style-name="P1">Reverse servo operation. Set to 1 for normal (forward) operation. Set to -1 to reverse this channel.</text:p>
          </table:table-cell>
          <table:table-cell table:style-name="Таблица1.A1" office:value-type="string">
            <text:p text:style-name="P1">Обратная эксплуатация сервомотора. Набор к 1 для нормальной (передовой) операции. Набор к-1, чтобы полностью изменить этот канал.</text:p>
          </table:table-cell>
          <table:table-cell table:style-name="Таблица1.A1" office:value-type="string">
            <text:p text:style-name="P1">Включает реверс канала ШИМ</text:p>
          </table:table-cell>
        </table:table-row>
        <table:table-row>
          <table:table-cell table:style-name="Таблица1.A1" office:value-type="string">
            <text:p text:style-name="P1">RC8_TRIM</text:p>
          </table:table-cell>
          <table:table-cell table:style-name="Таблица1.A1" office:value-type="string">
            <text:p text:style-name="P1">1500</text:p>
          </table:table-cell>
          <table:table-cell table:style-name="Таблица1.A1" office:value-type="string">
            <text:p text:style-name="P1">pwm</text:p>
          </table:table-cell>
          <table:table-cell table:style-name="Таблица1.A1" office:value-type="string">
            <text:p text:style-name="P1">800 2200</text:p>
          </table:table-cell>
          <table:table-cell table:style-name="Таблица1.A1" office:value-type="string">
            <text:p text:style-name="P1">RC trim (neutral) PWM pulse width. Typically 1000 is lower limit, 1500 is neutral and 2000 is upper limit.</text:p>
          </table:table-cell>
          <table:table-cell table:style-name="Таблица1.A1" office:value-type="string">
            <text:p text:style-name="P1">ЕМКОСТНО-РЕЗИСТИВНАЯ аккуратная (нейтральная) ширина пульса PWM. Как правило, 1000 нижний предел, 1500 нейтрален, и 2000 - верхний предел</text:p>
          </table:table-cell>
          <table:table-cell table:style-name="Таблица1.A1" office:value-type="string">
            <text:p text:style-name="P1">Среднее значение шим. <text:s/>Как правило 1500 мкс</text:p>
          </table:table-cell>
        </table:table-row>
        <table:table-row>
          <table:table-cell table:style-name="Таблица1.A1" office:value-type="string">
            <text:p text:style-name="P1">RCMAP_PITCH</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1 8</text:p>
          </table:table-cell>
          <table:table-cell table:style-name="Таблица1.A1" office:value-type="string">
            <text:p text:style-name="P1">Pitch channel number. This is useful when you have a RC transmitter that can't change the channel order easily. Pitch is normally on channel 2, but you can move it to any channel with this parameter.</text:p>
          </table:table-cell>
          <table:table-cell table:style-name="Таблица1.A1" office:value-type="string">
            <text:p text:style-name="P1">Номер канала подачи. Это полезно, когда у Вас есть ЕМКОСТНО-РЕЗИСТИВНЫЙ передатчик, который не может изменить заказ канала легко. Подача обычно находится на канале 2, но Вы можете переместить его в любой канал с этим параметром.</text:p>
          </table:table-cell>
          <table:table-cell table:style-name="Таблица1.A1" office:value-type="string">
            <text:p text:style-name="P1">Номер входящего шим для управления тангажем</text:p>
          </table:table-cell>
        </table:table-row>
        <table:table-row>
          <table:table-cell table:style-name="Таблица1.A1" office:value-type="string">
            <text:p text:style-name="P1">RCMAP_ROLL</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 8</text:p>
          </table:table-cell>
          <table:table-cell table:style-name="Таблица1.A1" office:value-type="string">
            <text:p text:style-name="P1">Roll channel number. This is useful when you have a RC transmitter that can't change the channel order easily. Roll is normally on channel 1, but you can move it to any channel with this parameter.</text:p>
          </table:table-cell>
          <table:table-cell table:style-name="Таблица1.A1" office:value-type="string">
            <text:p text:style-name="P1">Номер канала подачи. Это полезно, когда у Вас есть ЕМКОСТНО-РЕЗИСТИВНЫЙ передатчик, который не может изменить заказ канала легко. Подача обычно находится на канале 2, но Вы можете переместить его в любой канал с этим параметром.</text:p>
          </table:table-cell>
          <table:table-cell table:style-name="Таблица1.A1" office:value-type="string">
            <text:p text:style-name="P1">Номер входящего шим для управления креном</text:p>
          </table:table-cell>
        </table:table-row>
        <table:table-row>
          <table:table-cell table:style-name="Таблица1.A1" office:value-type="string">
            <text:p text:style-name="P1">RCMAP_THROTTLE</text:p>
          </table:table-cell>
          <table:table-cell table:style-name="Таблица1.A1" office:value-type="string">
            <text:p text:style-name="P1">3</text:p>
          </table:table-cell>
          <table:table-cell table:style-name="Таблица1.A1" office:value-type="string">
            <text:p text:style-name="P1"/>
          </table:table-cell>
          <table:table-cell table:style-name="Таблица1.A1" office:value-type="string">
            <text:p text:style-name="P1">1 8</text:p>
          </table:table-cell>
          <table:table-cell table:style-name="Таблица1.A1" office:value-type="string">
            <text:p text:style-name="P1">Throttle channel number. This is useful when you have a RC transmitter that can't change the channel order easily. Throttle is normally on channel 3, but you can move it to any channel with this parameter. Warning APM 2.X: Changing the throttle channel could produce unexpected fail-safe results if connection between receiver and on-board PPM Encoder is lost. Disabling on-board PPM Encoder is recommended.</text:p>
          </table:table-cell>
          <table:table-cell table:style-name="Таблица1.A1" office:value-type="string">
            <text:p text:style-name="P1">Номер канала дросселя. Это полезно, когда у Вас есть ЕМКОСТНО-РЕЗИСТИВНЫЙ передатчик, который не может изменить заказ канала легко. Дроссель обычно находится на канале 3, но Вы можете переместить его в любой канал с этим параметром. Предупреждение APM 2. X: Переключение канала дросселя могло привести к неожиданным предохранительным результатам, если связь между приемником и бортовым Кодирующим устройством PPM потеряна. Выведение из строя бортового Кодирующего устройства PPM рекомендуется.</text:p>
          </table:table-cell>
          <table:table-cell table:style-name="Таблица1.A1" office:value-type="string">
            <text:p text:style-name="P1">Номер входящего шим для управления двигателем</text:p>
          </table:table-cell>
        </table:table-row>
        <table:table-row>
          <table:table-cell table:style-name="Таблица1.A1" office:value-type="string">
            <text:p text:style-name="P1">RCMAP_YAW</text:p>
          </table:table-cell>
          <table:table-cell table:style-name="Таблица1.A1" office:value-type="string">
            <text:p text:style-name="P1">4</text:p>
          </table:table-cell>
          <table:table-cell table:style-name="Таблица1.A1" office:value-type="string">
            <text:p text:style-name="P1"/>
          </table:table-cell>
          <table:table-cell table:style-name="Таблица1.A1" office:value-type="string">
            <text:p text:style-name="P1">1 8</text:p>
          </table:table-cell>
          <table:table-cell table:style-name="Таблица1.A1" office:value-type="string">
            <text:p text:style-name="P1">Yaw channel number. This is useful when you have a RC transmitter that can't change the channel order easily. Yaw (also known as rudder) is normally on channel 4, but you can move it to any channel with this parameter.</text:p>
          </table:table-cell>
          <table:table-cell table:style-name="Таблица1.A1" office:value-type="string">
            <text:p text:style-name="P1">Номер канала отклонения от курса. Это полезно, когда у Вас есть ЕМКОСТНО-РЕЗИСТИВНЫЙ передатчик, который не может изменить заказ канала легко. Отклонение от курса (также известный как руководящий принцип) обычно находится на канале 4, но Вы можете переместить его в любой канал с этим параметром.</text:p>
          </table:table-cell>
          <table:table-cell table:style-name="Таблица1.A1" office:value-type="string">
            <text:p text:style-name="P1">Номер входящего шим для управления курсом</text:p>
          </table:table-cell>
        </table:table-row>
        <table:table-row>
          <table:table-cell table:style-name="Таблица1.A1" office:value-type="string">
            <text:p text:style-name="P1">RELAY_DEFAULT</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Off 1:On 2:NoChange</text:p>
          </table:table-cell>
          <table:table-cell table:style-name="Таблица1.A1" office:value-type="string">
            <text:p text:style-name="P1">The state of the relay on boot.</text:p>
          </table:table-cell>
          <table:table-cell table:style-name="Таблица1.A1" office:value-type="string">
            <text:p text:style-name="P1">Государство реле на ботинке.</text:p>
          </table:table-cell>
          <table:table-cell table:style-name="Таблица1.A1" office:value-type="string">
            <text:p text:style-name="P1">Состояние реле по умолчанию (при загрузке)</text:p>
          </table:table-cell>
        </table:table-row>
        <table:table-row>
          <table:table-cell table:style-name="Таблица1.A1" office:value-type="string">
            <text:p text:style-name="P1">RELAY_PIN</text:p>
          </table:table-cell>
          <table:table-cell table:style-name="Таблица1.A1" office:value-type="string">
            <text:p text:style-name="P1">13</text:p>
          </table:table-cell>
          <table:table-cell table:style-name="Таблица1.A1" office:value-type="string">
            <text:p text:style-name="P1"/>
          </table:table-cell>
          <table:table-cell table:style-name="Таблица1.A1" office:value-type="string">
            <text:p text:style-name="P1">-1:Disabled 13:APM2 A9 pin 47:APM1 relay 50:Pixhawk AUXOUT1 51:Pixhawk AUXOUT2 52:Pixhawk AUXOUT3 53:Pixhawk AUXOUT4 54:Pixhawk AUXOUT5 55:Pixhawk AUXOUT6 111:PX4 FMU Relay1 112:PX4 FMU Relay2 113:PX4IO Relay1 114:PX4IO Relay2 115:PX4IO ACC1 116:PX4IO ACC2</text:p>
          </table:table-cell>
          <table:table-cell table:style-name="Таблица1.A1" office:value-type="string">
            <text:p text:style-name="P1">Digital pin number for first relay control. This is the pin used for camera control.</text:p>
          </table:table-cell>
          <table:table-cell table:style-name="Таблица1.A1" office:value-type="string">
            <text:p text:style-name="P1">Цифровой ПИН-код для первого контроля за реле. Это - булавка, используемая для контроля за камерой.</text:p>
          </table:table-cell>
          <table:table-cell table:style-name="Таблица1.A1" office:value-type="string">
            <text:p text:style-name="P1">Номер цифрового канала для управления 1 реле. Обычно управляет камерой.</text:p>
          </table:table-cell>
        </table:table-row>
        <table:table-row>
          <table:table-cell table:style-name="Таблица1.A1" office:value-type="string">
            <text:p text:style-name="P1">RELAY_PIN2</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Disabled 13:APM2 A9 pin 47:APM1 relay 50:Pixhawk AUXOUT1 51:Pixhawk AUXOUT2 52:Pixhawk AUXOUT3 53:Pixhawk AUXOUT4 54:Pixhawk AUXOUT5 55:Pixhawk AUXOUT6 111:PX4 FMU Relay1 112:PX4 FMU Relay2 113:PX4IO Relay1 114:PX4IO Relay2 115:PX4IO ACC1 116:PX4IO ACC2</text:p>
          </table:table-cell>
          <table:table-cell table:style-name="Таблица1.A1" office:value-type="string">
            <text:p text:style-name="P1">Digital pin number for 2nd relay control.</text:p>
          </table:table-cell>
          <table:table-cell table:style-name="Таблица1.A1" office:value-type="string">
            <text:p text:style-name="P1">Цифровой ПИН-код для 2-го контроля за реле.</text:p>
          </table:table-cell>
          <table:table-cell table:style-name="Таблица1.A1" office:value-type="string">
            <text:p text:style-name="P1">Номер цифрового канала для управления 2 реле</text:p>
          </table:table-cell>
        </table:table-row>
        <table:table-row>
          <table:table-cell table:style-name="Таблица1.A1" office:value-type="string">
            <text:p text:style-name="P1">RELAY_PIN3</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Disabled 13:APM2 A9 pin 47:APM1 relay 50:Pixhawk AUXOUT1 51:Pixhawk AUXOUT2 52:Pixhawk AUXOUT3 53:Pixhawk AUXOUT4 54:Pixhawk AUXOUT5 55:Pixhawk AUXOUT6 111:PX4 FMU Relay1 112:PX4 FMU Relay2 113:PX4IO Relay1 114:PX4IO Relay2 115:PX4IO ACC1 116:PX4IO ACC2</text:p>
          </table:table-cell>
          <table:table-cell table:style-name="Таблица1.A1" office:value-type="string">
            <text:p text:style-name="P1">Digital pin number for 3rd relay control.</text:p>
          </table:table-cell>
          <table:table-cell table:style-name="Таблица1.A1" office:value-type="string">
            <text:p text:style-name="P1">Цифровой ПИН-код для 2-го контроля за реле.</text:p>
          </table:table-cell>
          <table:table-cell table:style-name="Таблица1.A1" office:value-type="string">
            <text:p text:style-name="P1">Номер цифрового канала для управления 3 реле</text:p>
          </table:table-cell>
        </table:table-row>
        <table:table-row>
          <table:table-cell table:style-name="Таблица1.A1" office:value-type="string">
            <text:p text:style-name="P1">RELAY_PIN4</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Disabled 13:APM2 A9 pin 47:APM1 relay 50:Pixhawk AUXOUT1 51:Pixhawk AUXOUT2 52:Pixhawk AUXOUT3 53:Pixhawk AUXOUT4 54:Pixhawk AUXOUT5 55:Pixhawk AUXOUT6 111:PX4 FMU Relay1 112:PX4 FMU Relay2 113:PX4IO Relay1 114:PX4IO Relay2 115:PX4IO ACC1 116:PX4IO ACC2</text:p>
          </table:table-cell>
          <table:table-cell table:style-name="Таблица1.A1" office:value-type="string">
            <text:p text:style-name="P1">Digital pin number for 4th relay control.</text:p>
          </table:table-cell>
          <table:table-cell table:style-name="Таблица1.A1" office:value-type="string">
            <text:p text:style-name="P1">Цифровой ПИН-код для 2-го контроля за реле.</text:p>
          </table:table-cell>
          <table:table-cell table:style-name="Таблица1.A1" office:value-type="string">
            <text:p text:style-name="P1">Номер цифрового канала для управления 4 реле</text:p>
          </table:table-cell>
        </table:table-row>
        <table:table-row>
          <table:table-cell table:style-name="Таблица1.A1" office:value-type="string">
            <text:p text:style-name="P1">RLL2SRV_D</text:p>
          </table:table-cell>
          <table:table-cell table:style-name="Таблица1.A1" office:value-type="string">
            <text:p text:style-name="P1">0,02</text:p>
          </table:table-cell>
          <table:table-cell table:style-name="Таблица1.A1" office:value-type="string">
            <text:p text:style-name="P1"/>
          </table:table-cell>
          <table:table-cell table:style-name="Таблица1.A1" office:value-type="string">
            <text:p text:style-name="P1">0 0.1</text:p>
          </table:table-cell>
          <table:table-cell table:style-name="Таблица1.A1" office:value-type="string">
            <text:p text:style-name="P1">This is the gain from roll rate to aileron. This adjusts the damping of the roll control loop. It has the same effect as RLL2SRV_D in the old PID controller but without the spikes in servo demands. This gain helps to reduce rolling in turbulence. It should be increased in 0.01 increments as too high a value can lead to a high frequency roll oscillation that could overstress the airframe.</text:p>
          </table:table-cell>
          <table:table-cell table:style-name="Таблица1.A1" office:value-type="string">
            <text:p text:style-name="P1">Это - выгода от уровня рулона до элерона. Это регулирует демпфирование петли контроля за рулоном. Это имеет тот же самый эффект как RLL2SRV_D в старом диспетчере PID, но без шипов в требованиях сервомотора. Эта выгода помогает уменьшить сыплющуюся турбулентность. Это должно быть увеличено в 0.01 приращениях, поскольку слишком высокая стоимость может привести к высокочастотному колебанию рулона, которое могло перенапрячь корпус.</text:p>
          </table:table-cell>
          <table:table-cell table:style-name="Таблица1.A1" office:value-type="string">
            <text:p text:style-name="P1">Время обратной связи демпфирования крена</text:p>
          </table:table-cell>
        </table:table-row>
        <table:table-row>
          <table:table-cell table:style-name="Таблица1.A1" office:value-type="string">
            <text:p text:style-name="P1">RLL2SRV_I</text:p>
          </table:table-cell>
          <table:table-cell table:style-name="Таблица1.A1" office:value-type="string">
            <text:p text:style-name="P1">0,04</text:p>
          </table:table-cell>
          <table:table-cell table:style-name="Таблица1.A1" office:value-type="string">
            <text:p text:style-name="P1"/>
          </table:table-cell>
          <table:table-cell table:style-name="Таблица1.A1" office:value-type="string">
            <text:p text:style-name="P1">0 1.0</text:p>
          </table:table-cell>
          <table:table-cell table:style-name="Таблица1.A1" office:value-type="string">
            <text:p text:style-name="P1">This is the gain from the integral of bank angle to aileron. It has the same effect as RLL2SRV_I in the old PID controller. Increasing this gain causes the controller to trim out steady offsets due to an out of trim aircraft.</text:p>
          </table:table-cell>
          <table:table-cell table:style-name="Таблица1.A1" office:value-type="string">
            <text:p text:style-name="P1">Это - выгода от интеграла угла банка к элерону. Это имеет тот же самый эффект как RLL2SRV_I в старом диспетчере PID. Увеличение этой выгоды заставляет диспетчера урезать устойчивые погашения из-за из аккуратного самолета.</text:p>
          </table:table-cell>
          <table:table-cell table:style-name="Таблица1.A1" office:value-type="string">
            <text:p text:style-name="P1">Параметр интегрального значения элерона. Позволяет уменьшить шум элеронов, и убрать колебания крена.</text:p>
          </table:table-cell>
        </table:table-row>
        <table:table-row>
          <table:table-cell table:style-name="Таблица1.A1" office:value-type="string">
            <text:p text:style-name="P1">RLL2SRV_IMAX</text:p>
          </table:table-cell>
          <table:table-cell table:style-name="Таблица1.A1" office:value-type="string">
            <text:p text:style-name="P1">1500</text:p>
          </table:table-cell>
          <table:table-cell table:style-name="Таблица1.A1" office:value-type="string">
            <text:p text:style-name="P1"/>
          </table:table-cell>
          <table:table-cell table:style-name="Таблица1.A1" office:value-type="string">
            <text:p text:style-name="P1">0 4500</text:p>
          </table:table-cell>
          <table:table-cell table:style-name="Таблица1.A1" office:value-type="string">
            <text:p text:style-name="P1">This limits the number of degrees of aileron in centi-degrees over which the integrator will operate. At the default setting of 1500 centi-degrees, the integrator will be limited to +- 15 degrees of servo travel. The maximum servo deflection is +- 45 centi-degrees, so the default value represents a 1/3rd of the total control throw which is adequate unless the aircraft is severely out of trim.</text:p>
          </table:table-cell>
          <table:table-cell table:style-name="Таблица1.A1" office:value-type="string">
            <text:p text:style-name="P1">Это ограничивает число степеней элерона в centi-степенях, по которым будет работать интегратор. При настройке по умолчанию 1500 centi-градусов интегратор будет ограничен + - 15 градусов путешествия сервомотора. Максимальное отклонение сервомотора + - 45 centi-градусов, таким образом, значение по умолчанию представляет 1/3-й из броска полного контроля, который соответствует, если самолет не сильно вне отделки.</text:p>
          </table:table-cell>
          <table:table-cell table:style-name="Таблица1.A1" office:value-type="string">
            <text:p text:style-name="P1">Ограничение интегральной составляющей угла отклонения элеронов</text:p>
          </table:table-cell>
        </table:table-row>
        <table:table-row>
          <table:table-cell table:style-name="Таблица1.A1" office:value-type="string">
            <text:p text:style-name="P1">RLL2SRV_P</text:p>
          </table:table-cell>
          <table:table-cell table:style-name="Таблица1.A1" office:value-type="string">
            <text:p text:style-name="P1">0,4</text:p>
          </table:table-cell>
          <table:table-cell table:style-name="Таблица1.A1" office:value-type="string">
            <text:p text:style-name="P1"/>
          </table:table-cell>
          <table:table-cell table:style-name="Таблица1.A1" office:value-type="string">
            <text:p text:style-name="P1">0.1 4.0</text:p>
          </table:table-cell>
          <table:table-cell table:style-name="Таблица1.A1" office:value-type="string">
            <text:p text:style-name="P1">This is the gain from bank angle to aileron. This gain works the same way as the P term in the old PID (RLL2SRV_P) and can be set to the same value.</text:p>
          </table:table-cell>
          <table:table-cell table:style-name="Таблица1.A1" office:value-type="string">
            <text:p text:style-name="P1">Это - выгода от угла банка до элерона. Эта выгода работы тот же самый путь как термин P в старом PID (RLL2SRV_P) и может быть установлена в ту же самую стоимость.</text:p>
          </table:table-cell>
          <table:table-cell table:style-name="Таблица1.A1" office:value-type="string">
            <text:p text:style-name="P1">Коэффициент пропорциональности между углом отклонения элеронов и углом крена</text:p>
          </table:table-cell>
        </table:table-row>
        <table:table-row>
          <table:table-cell table:style-name="Таблица1.A1" office:value-type="string">
            <text:p text:style-name="P1">RLL2SRV_RMAX</text:p>
          </table:table-cell>
          <table:table-cell table:style-name="Таблица1.A1" office:value-type="string">
            <text:p text:style-name="P1">0</text:p>
          </table:table-cell>
          <table:table-cell table:style-name="Таблица1.A1" office:value-type="string">
            <text:p text:style-name="P1">degrees/second</text:p>
          </table:table-cell>
          <table:table-cell table:style-name="Таблица1.A1" office:value-type="string">
            <text:p text:style-name="P1">0 180</text:p>
          </table:table-cell>
          <table:table-cell table:style-name="Таблица1.A1" office:value-type="string">
            <text:p text:style-name="P1">This sets the maximum roll rate that the controller will demand (degrees/sec). Setting it to zero disables the limit. If this value is set too low, then the roll can't keep up with the navigation demands and the plane will start weaving. If it is set too high (or disabled by setting to zero) then ailerons will get large inputs at the start of turns. A limit of 60 degrees/sec is a good default.</text:p>
          </table:table-cell>
          <table:table-cell table:style-name="Таблица1.A1" office:value-type="string">
            <text:p text:style-name="P1">Это устанавливает максимальный уровень рулона, который диспетчер потребует (степени/секунда). Урегулирование его к нолю отключает предел. Если эта стоимость установлена слишком низко, то рулон не может не отставать от навигационных требований, и самолет начнет переплетаться. Если это будет установлено слишком высоко (или отключено, устанавливая в ноль), тогда, то элероны получат большие входы в начале поворотов. Предел 60 степеней/секунда - хороший неплатеж.</text:p>
          </table:table-cell>
          <table:table-cell table:style-name="Таблица1.A1" office:value-type="string">
            <text:p text:style-name="P1">Максимальная скорость отклонения элеронов. Если значение слишком малое, то управление по крену будет вялым и недостаточным. Большое значение может привести к возникновению колебаний в полете по крену.</text:p>
          </table:table-cell>
        </table:table-row>
        <table:table-row>
          <table:table-cell table:style-name="Таблица1.A1" office:value-type="string">
            <text:p text:style-name="P1">RLL2SRV_TCONST</text:p>
          </table:table-cell>
          <table:table-cell table:style-name="Таблица1.A1" office:value-type="string">
            <text:p text:style-name="P1">0,5</text:p>
          </table:table-cell>
          <table:table-cell table:style-name="Таблица1.A1" office:value-type="string">
            <text:p text:style-name="P1">seconds</text:p>
          </table:table-cell>
          <table:table-cell table:style-name="Таблица1.A1" office:value-type="string">
            <text:p text:style-name="P1">0.4 1.0</text:p>
          </table:table-cell>
          <table:table-cell table:style-name="Таблица1.A1" office:value-type="string">
            <text:p text:style-name="P1">This controls the time constant in seconds from demanded to achieved bank angle. A value of 0.5 is a good default and will work with nearly all models. Advanced users may want to reduce this time to obtain a faster response but there is no point setting a time less than the aircraft can achieve.</text:p>
          </table:table-cell>
          <table:table-cell table:style-name="Таблица1.A1" office:value-type="string">
            <text:p text:style-name="P1">Это управляет временем, постоянным в секундах от потребованного до достигнутого угла банка. Ценность 0.5 является хорошим неплатежом и будет работать с почти всеми моделями. Продвинутые пользователи могут хотеть уменьшить на сей раз, чтобы получить более быстрый ответ, но нет никакого смысла назначающего время меньше, чем самолет может достигнуть.</text:p>
          </table:table-cell>
          <table:table-cell table:style-name="Таблица1.A1" office:value-type="string">
            <text:p text:style-name="P1">Эта переменная време регулирует время от момента подачи управляющего сигнала до достижения требуемого угла.</text:p>
          </table:table-cell>
        </table:table-row>
        <table:table-row>
          <table:table-cell table:style-name="Таблица1.A1" office:value-type="string">
            <text:p text:style-name="P1">RNGFND_FUNCTIO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Linear 1:Inverted 2:Hyperbolic</text:p>
          </table:table-cell>
          <table:table-cell table:style-name="Таблица1.A1" office:value-type="string">
            <text:p text:style-name="P1">Control over what function is used to calculate distance. For a linear function, the distance is (voltage-offset)*scaling. For a inverted function the distance is (offset-voltage)*scaling. For a hyperbolic function the distance is scaling/(voltage-offset). The functions return the distance in meters.</text:p>
          </table:table-cell>
          <table:table-cell table:style-name="Таблица1.A1" office:value-type="string">
            <text:p text:style-name="P1">Контроль над тем, какая функция используется, чтобы вычислить расстояние. Для линейной функции расстояние (возмещено напряжением) *scaling. Для перевернутой функции расстояние (напряжение погашения) *scaling. Для гиперболической функции расстояние измеряет / (возмещенный напряжением). Функции возвращают расстояние в метрах.</text:p>
          </table:table-cell>
          <table:table-cell table:style-name="Таблица1.A1" office:value-type="string">
            <text:p text:style-name="P1">Алгоритм устанавливающий алгоритм вычисления дистанции.</text:p>
          </table:table-cell>
        </table:table-row>
        <table:table-row>
          <table:table-cell table:style-name="Таблица1.A1" office:value-type="string">
            <text:p text:style-name="P1">RNGFND_LANDING</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This enables the use of a rangefinder for automatic landing. The rangefinder will be used both on the landing approach and for final flare</text:p>
          </table:table-cell>
          <table:table-cell table:style-name="Таблица1.A1" office:value-type="string">
            <text:p text:style-name="P1">Это позволяет использование дальномера для автоматического приземления. Дальномер будет использоваться и на приземляющемся подходе и для заключительной вспышки</text:p>
          </table:table-cell>
          <table:table-cell table:style-name="Таблица1.A1" office:value-type="string">
            <text:p text:style-name="P1">Включает дальномер для автоматической посадки и </text:p>
          </table:table-cell>
        </table:table-row>
        <table:table-row>
          <table:table-cell table:style-name="Таблица1.A1" office:value-type="string">
            <text:p text:style-name="P1">RNGFND_MAX_CM</text:p>
          </table:table-cell>
          <table:table-cell table:style-name="Таблица1.A1" office:value-type="string">
            <text:p text:style-name="P1">700</text:p>
          </table:table-cell>
          <table:table-cell table:style-name="Таблица1.A1" office:value-type="string">
            <text:p text:style-name="P1">centimeters</text:p>
          </table:table-cell>
          <table:table-cell table:style-name="Таблица1.A1" office:value-type="string">
            <text:p text:style-name="P1"/>
          </table:table-cell>
          <table:table-cell table:style-name="Таблица1.A1" office:value-type="string">
            <text:p text:style-name="P1">Maximum distance in centimeters that rangefinder can reliably read</text:p>
          </table:table-cell>
          <table:table-cell table:style-name="Таблица1.A1" office:value-type="string">
            <text:p text:style-name="P1">Максимальное расстояние в сантиметрах, которые может достоверно прочитать дальномер</text:p>
          </table:table-cell>
          <table:table-cell table:style-name="Таблица1.A1" office:value-type="string">
            <text:p text:style-name="P1">Максимальное расстояние в сантиметров которое может измерять дальномер</text:p>
          </table:table-cell>
        </table:table-row>
        <table:table-row>
          <table:table-cell table:style-name="Таблица1.A1" office:value-type="string">
            <text:p text:style-name="P1">RNGFND_MIN_CM</text:p>
          </table:table-cell>
          <table:table-cell table:style-name="Таблица1.A1" office:value-type="string">
            <text:p text:style-name="P1">20</text:p>
          </table:table-cell>
          <table:table-cell table:style-name="Таблица1.A1" office:value-type="string">
            <text:p text:style-name="P1">centimeters</text:p>
          </table:table-cell>
          <table:table-cell table:style-name="Таблица1.A1" office:value-type="string">
            <text:p text:style-name="P1"/>
          </table:table-cell>
          <table:table-cell table:style-name="Таблица1.A1" office:value-type="string">
            <text:p text:style-name="P1">Minimum distance in centimeters that rangefinder can reliably read</text:p>
          </table:table-cell>
          <table:table-cell table:style-name="Таблица1.A1" office:value-type="string">
            <text:p text:style-name="P1">Максимальное расстояние в сантиметрах, которые может достоверно прочитать дальномер</text:p>
          </table:table-cell>
          <table:table-cell table:style-name="Таблица1.A1" office:value-type="string">
            <text:p text:style-name="P1">Минимальное расстояние в сантиметров которое может измерять дальномер</text:p>
          </table:table-cell>
        </table:table-row>
        <table:table-row>
          <table:table-cell table:style-name="Таблица1.A1" office:value-type="string">
            <text:p text:style-name="P1">RNGFND_OFFSET</text:p>
          </table:table-cell>
          <table:table-cell table:style-name="Таблица1.A1" office:value-type="string">
            <text:p text:style-name="P1">0</text:p>
          </table:table-cell>
          <table:table-cell table:style-name="Таблица1.A1" office:value-type="string">
            <text:p text:style-name="P1">Volts</text:p>
          </table:table-cell>
          <table:table-cell table:style-name="Таблица1.A1" office:value-type="string">
            <text:p text:style-name="P1"/>
          </table:table-cell>
          <table:table-cell table:style-name="Таблица1.A1" office:value-type="string">
            <text:p text:style-name="P1">Offset in volts for zero distance</text:p>
          </table:table-cell>
          <table:table-cell table:style-name="Таблица1.A1" office:value-type="string">
            <text:p text:style-name="P1">Погашение в В для нулевого расстояния</text:p>
          </table:table-cell>
          <table:table-cell table:style-name="Таблица1.A1" office:value-type="string">
            <text:p text:style-name="P1">Значение в Вольтах для нулевого расстояния</text:p>
          </table:table-cell>
        </table:table-row>
        <table:table-row>
          <table:table-cell table:style-name="Таблица1.A1" office:value-type="string">
            <text:p text:style-name="P1">RNGFND_PIN</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Analog pin that rangefinder is connected to. Set this to 0..9 for the APM2 analog pins. Set to 64 on an APM1 for the dedicated 'airspeed' port on the end of the board. Set to 11 on PX4 for the analog 'airspeed' port. Set to 15 on the Pixhawk for the analog 'airspeed' port.</text:p>
          </table:table-cell>
          <table:table-cell table:style-name="Таблица1.A1" office:value-type="string">
            <text:p text:style-name="P1">Аналоговая булавка, с которой связан дальномер. Установите это в 0.. 9 для аналоговых булавок APM2. Набор к 64 на APM1 для специального порта 'скорости полета' на конце правления. Набор к 11 на PX4 для аналогового порта 'скорости полета'. Набор к 15 на Pixhawk для аналогового порта 'скорости полета'.</text:p>
          </table:table-cell>
          <table:table-cell table:style-name="Таблица1.A1" office:value-type="string">
            <text:p text:style-name="P1">Номер аналогово порта для приема сигнала дальномера</text:p>
          </table:table-cell>
        </table:table-row>
        <table:table-row>
          <table:table-cell table:style-name="Таблица1.A1" office:value-type="string">
            <text:p text:style-name="P1">RNGFND_RMETRIC</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No 1:Yes</text:p>
          </table:table-cell>
          <table:table-cell table:style-name="Таблица1.A1" office:value-type="string">
            <text:p text:style-name="P1">This parameter sets whether an analog rangefinder is ratiometric. Most analog rangefinders are ratiometric, meaning that their output voltage is influenced by the supply voltage. Some analog rangefinders (such as the SF/02) have their own internal voltage regulators so they are not ratiometric.</text:p>
          </table:table-cell>
          <table:table-cell table:style-name="Таблица1.A1" office:value-type="string">
            <text:p text:style-name="P1">Этот параметр устанавливает, является ли аналоговый дальномер ratiometric. Большинство аналоговых дальномеров - ratiometric, означая, что их выходное напряжение под влиянием напряжения поставки. У некоторых аналоговых дальномеров (таких как SF/02) есть свои собственные внутренние регуляторы напряжения, таким образом, они не ratiometric.</text:p>
          </table:table-cell>
          <table:table-cell table:style-name="Таблица1.A1" office:value-type="string">
            <text:p text:style-name="P1">Устанавливает что дальномер - радиодальномер</text:p>
          </table:table-cell>
        </table:table-row>
        <table:table-row>
          <table:table-cell table:style-name="Таблица1.A1" office:value-type="string">
            <text:p text:style-name="P1">RNGFND_SCALING</text:p>
          </table:table-cell>
          <table:table-cell table:style-name="Таблица1.A1" office:value-type="string">
            <text:p text:style-name="P1">3</text:p>
          </table:table-cell>
          <table:table-cell table:style-name="Таблица1.A1" office:value-type="string">
            <text:p text:style-name="P1">meters/Volt</text:p>
          </table:table-cell>
          <table:table-cell table:style-name="Таблица1.A1" office:value-type="string">
            <text:p text:style-name="P1"/>
          </table:table-cell>
          <table:table-cell table:style-name="Таблица1.A1" office:value-type="string">
            <text:p text:style-name="P1">Scaling factor between rangefinder reading and distance. For the linear and inverted functions this is in meters per volt. For the hyperbolic function the units are meterVolts.</text:p>
          </table:table-cell>
          <table:table-cell table:style-name="Таблица1.A1" office:value-type="string">
            <text:p text:style-name="P1">Коэффициент масштабирования между чтением дальномера и расстоянием. Для линейных и перевернутых функций это находится в метрах за В. Для гиперболической функции единицы - meterVolts.</text:p>
          </table:table-cell>
          <table:table-cell table:style-name="Таблица1.A1" office:value-type="string">
            <text:p text:style-name="P1">Устанавливает масштаб между расстоянием и напряжением дальномера.</text:p>
          </table:table-cell>
        </table:table-row>
        <table:table-row>
          <table:table-cell table:style-name="Таблица1.A1" office:value-type="string">
            <text:p text:style-name="P1">RNGFND_SETTLE</text:p>
          </table:table-cell>
          <table:table-cell table:style-name="Таблица1.A1" office:value-type="string">
            <text:p text:style-name="P1">0</text:p>
          </table:table-cell>
          <table:table-cell table:style-name="Таблица1.A1" office:value-type="string">
            <text:p text:style-name="P1">milliseconds</text:p>
          </table:table-cell>
          <table:table-cell table:style-name="Таблица1.A1" office:value-type="string">
            <text:p text:style-name="P1"/>
          </table:table-cell>
          <table:table-cell table:style-name="Таблица1.A1" office:value-type="string">
            <text:p text:style-name="P1">The time in milliseconds that the rangefinder reading takes to settle. This is only used when a STOP_PIN is specified. It determines how long we have to wait for the rangefinder to give a reading after we set the STOP_PIN high. For a sonar rangefinder with a range of around 7m this would need to be around 50 milliseconds to allow for the sonar pulse to travel to the target and back again.</text:p>
          </table:table-cell>
          <table:table-cell table:style-name="Таблица1.A1" office:value-type="string">
            <text:p text:style-name="P1">Время в миллисекундах, которые чтение дальномера берет, чтобы обосноваться. Это только используется, когда STOP_PIN определен. Это определяет, сколько времени мы должны ждать дальномера, чтобы дать чтение после того, как мы устанавливаем STOP_PIN высоко. Для дальномера гидролокатора с диапазоном приблизительно 7 м это должно было бы быть приблизительно 50 миллисекундами, чтобы допускать пульс гидролокатора, чтобы поехать в цель и назад снова.</text:p>
          </table:table-cell>
          <table:table-cell table:style-name="Таблица1.A1" office:value-type="string">
            <text:p text:style-name="P1">Устанавливает время отклика дальномера.</text:p>
          </table:table-cell>
        </table:table-row>
        <table:table-row>
          <table:table-cell table:style-name="Таблица1.A1" office:value-type="string">
            <text:p text:style-name="P1">RNGFND_STOP_PIN</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Digital pin that enables/disables rangefinder measurement for an analog rangefinder. A value of -1 means no pin. If this is set, then the pin is set to 1 to enable the rangefinder and set to 0 to disable it. This can be used to ensure that multiple sonar rangefinders don't interfere with each other.</text:p>
          </table:table-cell>
          <table:table-cell table:style-name="Таблица1.A1" office:value-type="string">
            <text:p text:style-name="P1">Цифровая булавка, которая позволяет/отключает измерение дальномера для аналогового дальномера. Ценность-1 средства никакая булавка. Если это установлено, то булавка собирается в 1 позволить дальномер и установить в 0, чтобы отключить его. Это может использоваться, чтобы гарантировать, чтобы многократные дальномеры гидролокатора не вмешивались друг в друга.</text:p>
          </table:table-cell>
          <table:table-cell table:style-name="Таблица1.A1" office:value-type="string">
            <text:p text:style-name="P1">Помер входящего аналогово порта для подключения аналогово дальномера</text:p>
            <text:p text:style-name="P1">?????</text:p>
            <text:p text:style-name="P1"/>
          </table:table-cell>
        </table:table-row>
        <table:table-row>
          <table:table-cell table:style-name="Таблица1.A1" office:value-type="string">
            <text:p text:style-name="P1">RNGFND_TYPE</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None 1:Analog 2:APM2-MaxbotixI2C 3:APM2-PulsedLightI2C 4:PX4-I2C</text:p>
          </table:table-cell>
          <table:table-cell table:style-name="Таблица1.A1" office:value-type="string">
            <text:p text:style-name="P1">What type of rangefinder device that is connected</text:p>
          </table:table-cell>
          <table:table-cell table:style-name="Таблица1.A1" office:value-type="string">
            <text:p text:style-name="P1">Какое устройство дальномера, которое связано</text:p>
          </table:table-cell>
          <table:table-cell table:style-name="Таблица1.A1" office:value-type="string">
            <text:p text:style-name="P1">Тип подключенного дальномера.</text:p>
          </table:table-cell>
        </table:table-row>
        <table:table-row>
          <table:table-cell table:style-name="Таблица1.A1" office:value-type="string">
            <text:p text:style-name="P1">RNGFND2_FUNCTIO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Linear 1:Inverted 2:Hyperbolic</text:p>
          </table:table-cell>
          <table:table-cell table:style-name="Таблица1.A1" office:value-type="string">
            <text:p text:style-name="P1">Control over what function is used to calculate distance. For a linear function, the distance is (voltage-offset)*scaling. For a inverted function the distance is (offset-voltage)*scaling. For a hyperbolic function the distance is scaling/(voltage-offset). The functions return the distance in meters.</text:p>
          </table:table-cell>
          <table:table-cell table:style-name="Таблица1.A1" office:value-type="string">
            <text:p text:style-name="P1">Контроль над тем, какая функция используется, чтобы вычислить расстояние. Для линейной функции расстояние (возмещено напряжением) *scaling. Для перевернутой функции расстояние (напряжение погашения) *scaling. Для гиперболической функции расстояние измеряет / (возмещенный напряжением). Функции возвращают расстояние в метрах.</text:p>
          </table:table-cell>
          <table:table-cell table:style-name="Таблица1.A1" office:value-type="string">
            <text:p text:style-name="P1">Алгоритм устанавливающий алгоритм вычисления дистанции.</text:p>
          </table:table-cell>
        </table:table-row>
        <table:table-row>
          <table:table-cell table:style-name="Таблица1.A1" office:value-type="string">
            <text:p text:style-name="P1">RNGFND2_MAX_CM</text:p>
          </table:table-cell>
          <table:table-cell table:style-name="Таблица1.A1" office:value-type="string">
            <text:p text:style-name="P1">700</text:p>
          </table:table-cell>
          <table:table-cell table:style-name="Таблица1.A1" office:value-type="string">
            <text:p text:style-name="P1">centimeters</text:p>
          </table:table-cell>
          <table:table-cell table:style-name="Таблица1.A1" office:value-type="string">
            <text:p text:style-name="P1"/>
          </table:table-cell>
          <table:table-cell table:style-name="Таблица1.A1" office:value-type="string">
            <text:p text:style-name="P1">Maximum distance in centimeters that rangefinder can reliably read</text:p>
          </table:table-cell>
          <table:table-cell table:style-name="Таблица1.A1" office:value-type="string">
            <text:p text:style-name="P1">Максимальное расстояние в сантиметрах, которые может достоверно прочитать дальномер</text:p>
          </table:table-cell>
          <table:table-cell table:style-name="Таблица1.A1" office:value-type="string">
            <text:p text:style-name="P1">Максимальное расстояние в сантиметров которое может измерять дальномер</text:p>
          </table:table-cell>
        </table:table-row>
        <table:table-row>
          <table:table-cell table:style-name="Таблица1.A1" office:value-type="string">
            <text:p text:style-name="P1">RNGFND2_MIN_CM</text:p>
          </table:table-cell>
          <table:table-cell table:style-name="Таблица1.A1" office:value-type="string">
            <text:p text:style-name="P1">20</text:p>
          </table:table-cell>
          <table:table-cell table:style-name="Таблица1.A1" office:value-type="string">
            <text:p text:style-name="P1">centimeters</text:p>
          </table:table-cell>
          <table:table-cell table:style-name="Таблица1.A1" office:value-type="string">
            <text:p text:style-name="P1"/>
          </table:table-cell>
          <table:table-cell table:style-name="Таблица1.A1" office:value-type="string">
            <text:p text:style-name="P1">Minimum distance in centimeters that rangefinder can reliably read</text:p>
          </table:table-cell>
          <table:table-cell table:style-name="Таблица1.A1" office:value-type="string">
            <text:p text:style-name="P1">Минимальное расстояние в сантиметрах, которые может достоверно прочитать дальномер</text:p>
          </table:table-cell>
          <table:table-cell table:style-name="Таблица1.A1" office:value-type="string">
            <text:p text:style-name="P1">Минимальное расстояние в сантиметров которое может измерять дальномер</text:p>
          </table:table-cell>
        </table:table-row>
        <table:table-row>
          <table:table-cell table:style-name="Таблица1.A1" office:value-type="string">
            <text:p text:style-name="P1">RNGFND2_OFFSET</text:p>
          </table:table-cell>
          <table:table-cell table:style-name="Таблица1.A1" office:value-type="string">
            <text:p text:style-name="P1">0</text:p>
          </table:table-cell>
          <table:table-cell table:style-name="Таблица1.A1" office:value-type="string">
            <text:p text:style-name="P1">Volts</text:p>
          </table:table-cell>
          <table:table-cell table:style-name="Таблица1.A1" office:value-type="string">
            <text:p text:style-name="P1"/>
          </table:table-cell>
          <table:table-cell table:style-name="Таблица1.A1" office:value-type="string">
            <text:p text:style-name="P1">Offset in volts for zero distance</text:p>
          </table:table-cell>
          <table:table-cell table:style-name="Таблица1.A1" office:value-type="string">
            <text:p text:style-name="P1">Погашение в В для нулевого расстояния</text:p>
          </table:table-cell>
          <table:table-cell table:style-name="Таблица1.A1" office:value-type="string">
            <text:p text:style-name="P1">Значение в Вольтах для нулевого расстояния</text:p>
          </table:table-cell>
        </table:table-row>
        <table:table-row>
          <table:table-cell table:style-name="Таблица1.A1" office:value-type="string">
            <text:p text:style-name="P1">RNGFND2_PIN</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Analog pin that rangefinder is connected to. Set this to 0..9 for the APM2 analog pins. Set to 64 on an APM1 for the dedicated 'airspeed' port on the end of the board. Set to 11 on PX4 for the analog 'airspeed' port. Set to 15 on the Pixhawk for the analog 'airspeed' port.</text:p>
          </table:table-cell>
          <table:table-cell table:style-name="Таблица1.A1" office:value-type="string">
            <text:p text:style-name="P1">Аналоговая булавка, с которой связан дальномер. Установите это в 0.. 9 для аналоговых булавок APM2. Набор к 64 на APM1 для специального порта 'скорости полета' на конце правления. Набор к 11 на PX4 для аналогового порта 'скорости полета'. Набор к 15 на Pixhawk для аналогового порта 'скорости полета'.</text:p>
          </table:table-cell>
          <table:table-cell table:style-name="Таблица1.A1" office:value-type="string">
            <text:p text:style-name="P1">Номер аналогово порта для приема сигнала дальномера</text:p>
          </table:table-cell>
        </table:table-row>
        <table:table-row>
          <table:table-cell table:style-name="Таблица1.A1" office:value-type="string">
            <text:p text:style-name="P1">RNGFND2_RMETRIC</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No 1:Yes</text:p>
          </table:table-cell>
          <table:table-cell table:style-name="Таблица1.A1" office:value-type="string">
            <text:p text:style-name="P1">This parameter sets whether an analog rangefinder is ratiometric. Most analog rangefinders are ratiometric, meaning that their output voltage is influenced by the supply voltage. Some analog rangefinders (such as the SF/02) have their own internal voltage regulators so they are not ratiometric.</text:p>
          </table:table-cell>
          <table:table-cell table:style-name="Таблица1.A1" office:value-type="string">
            <text:p text:style-name="P1">Этот параметр устанавливает, является ли аналоговый дальномер ratiometric. Большинство аналоговых дальномеров - ratiometric, означая, что их выходное напряжение под влиянием напряжения поставки. У некоторых аналоговых дальномеров (таких как SF/02) есть свои собственные внутренние регуляторы напряжения, таким образом, они не ratiometric.</text:p>
          </table:table-cell>
          <table:table-cell table:style-name="Таблица1.A1" office:value-type="string">
            <text:p text:style-name="P1">Устанавливает что дальномер - радиодальномер</text:p>
          </table:table-cell>
        </table:table-row>
        <table:table-row>
          <table:table-cell table:style-name="Таблица1.A1" office:value-type="string">
            <text:p text:style-name="P1">RNGFND2_SCALING</text:p>
          </table:table-cell>
          <table:table-cell table:style-name="Таблица1.A1" office:value-type="string">
            <text:p text:style-name="P1">3</text:p>
          </table:table-cell>
          <table:table-cell table:style-name="Таблица1.A1" office:value-type="string">
            <text:p text:style-name="P1">meters/Volt</text:p>
          </table:table-cell>
          <table:table-cell table:style-name="Таблица1.A1" office:value-type="string">
            <text:p text:style-name="P1"/>
          </table:table-cell>
          <table:table-cell table:style-name="Таблица1.A1" office:value-type="string">
            <text:p text:style-name="P1">Scaling factor between rangefinder reading and distance. For the linear and inverted functions this is in meters per volt. For the hyperbolic function the units are meterVolts.</text:p>
          </table:table-cell>
          <table:table-cell table:style-name="Таблица1.A1" office:value-type="string">
            <text:p text:style-name="P1">Коэффициент масштабирования между чтением дальномера и расстоянием. Для линейных и перевернутых функций это находится в метрах за В. Для гиперболической функции единицы - meterVo</text:p>
          </table:table-cell>
          <table:table-cell table:style-name="Таблица1.A1" office:value-type="string">
            <text:p text:style-name="P1">Устанавливает масштаб между расстоянием и напряжением дальномера.</text:p>
          </table:table-cell>
        </table:table-row>
        <table:table-row>
          <table:table-cell table:style-name="Таблица1.A1" office:value-type="string">
            <text:p text:style-name="P1">RNGFND2_SETTLE</text:p>
          </table:table-cell>
          <table:table-cell table:style-name="Таблица1.A1" office:value-type="string">
            <text:p text:style-name="P1">0</text:p>
          </table:table-cell>
          <table:table-cell table:style-name="Таблица1.A1" office:value-type="string">
            <text:p text:style-name="P1">milliseconds</text:p>
          </table:table-cell>
          <table:table-cell table:style-name="Таблица1.A1" office:value-type="string">
            <text:p text:style-name="P1"/>
          </table:table-cell>
          <table:table-cell table:style-name="Таблица1.A1" office:value-type="string">
            <text:p text:style-name="P1">The time in milliseconds that the rangefinder reading takes to settle. This is only used when a STOP_PIN is specified. It determines how long we have to wait for the rangefinder to give a reading after we set the STOP_PIN high. For a sonar rangefinder with a range of around 7m this would need to be around 50 milliseconds to allow for the sonar pulse to travel to the target and back again.</text:p>
          </table:table-cell>
          <table:table-cell table:style-name="Таблица1.A1" office:value-type="string">
            <text:p text:style-name="P1">Время в миллисекундах, которые чтение дальномера берет, чтобы обосноваться. Это только используется, когда STOP_PIN определен. Это определяет, сколько времени мы должны ждать дальномера, чтобы дать чтение после того, как мы устанавливаем STOP_PIN высоко. Для дальномера гидролокатора с диапазоном приблизительно 7 м это должно было бы быть приблизительно 50 миллисекундами, чтобы допускать пульс гидролокатора, чтобы поехать в цель и назад снова.</text:p>
          </table:table-cell>
          <table:table-cell table:style-name="Таблица1.A1" office:value-type="string">
            <text:p text:style-name="P1">Устанавливает время отклика дальномера.</text:p>
          </table:table-cell>
        </table:table-row>
        <table:table-row>
          <table:table-cell table:style-name="Таблица1.A1" office:value-type="string">
            <text:p text:style-name="P1">RNGFND2_STOP_PIN</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Digital pin that enables/disables rangefinder measurement for an analog rangefinder. A value of -1 means no pin. If this is set, then the pin is set to 1 to enable the rangefinder and set to 0 to disable it. This can be used to ensure that multiple sonar rangefinders don't interfere with each other.</text:p>
          </table:table-cell>
          <table:table-cell table:style-name="Таблица1.A1" office:value-type="string">
            <text:p text:style-name="P1">Цифровая булавка, которая позволяет/отключает измерение дальномера для аналогового дальномера. Ценность-1 средства никакая булавка. Если это установлено, то булавка собирается в 1 позволить дальномер и установить в 0, чтобы отключить его. Это может использоваться, чтобы гарантировать, чтобы многократные дальномеры гидролокатора не вмешивались друг в друга.</text:p>
          </table:table-cell>
          <table:table-cell table:style-name="Таблица1.A1" office:value-type="string">
            <text:p text:style-name="P1">Помер входящего аналогово порта для подключения аналогово дальномера</text:p>
            <text:p text:style-name="P1">?????</text:p>
            <text:p text:style-name="P1"/>
          </table:table-cell>
        </table:table-row>
        <table:table-row>
          <table:table-cell table:style-name="Таблица1.A1" office:value-type="string">
            <text:p text:style-name="P1">RNGFND2_TYPE</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None 1:Analog 2:APM2-MaxbotixI2C 3:APM2-PulsedLightI2C 4:PX4-I2C</text:p>
          </table:table-cell>
          <table:table-cell table:style-name="Таблица1.A1" office:value-type="string">
            <text:p text:style-name="P1">What type of rangefinder device that is connected</text:p>
          </table:table-cell>
          <table:table-cell table:style-name="Таблица1.A1" office:value-type="string">
            <text:p text:style-name="P1">Какое устройство дальномера, которое связано</text:p>
          </table:table-cell>
          <table:table-cell table:style-name="Таблица1.A1" office:value-type="string">
            <text:p text:style-name="P1">Тип подключенного дальномера.</text:p>
          </table:table-cell>
        </table:table-row>
        <table:table-row>
          <table:table-cell table:style-name="Таблица1.A1" office:value-type="string">
            <text:p text:style-name="P1">RSSI_PIN</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Disabled  0:APM2 A0  1:APM2 A1  13:APM2 A13  103:Pixhawk SBUS</text:p>
          </table:table-cell>
          <table:table-cell table:style-name="Таблица1.A1" office:value-type="string">
            <text:p text:style-name="P1">This selects an analog pin for the receiver RSSI voltage. It assumes the voltage is 5V for max rssi, 0V for minimum</text:p>
          </table:table-cell>
          <table:table-cell table:style-name="Таблица1.A1" office:value-type="string">
            <text:p text:style-name="P1">Это выбирает аналоговую булавку для приемника напряжение RSSI. Это предполагает, что напряжение составляет 5 В для макс. rssi, 0V для минимума</text:p>
          </table:table-cell>
          <table:table-cell table:style-name="Таблица1.A1" office:value-type="string">
            <text:p text:style-name="P1">Включает аналоговый порт на который подается сигнал соответствующий уровню принимаетмого сигнала на приемники дистанционного управления. 5В — максимум. 0В — минимум.</text:p>
          </table:table-cell>
        </table:table-row>
        <table:table-row>
          <table:table-cell table:style-name="Таблица1.A1" office:value-type="string">
            <text:p text:style-name="P1">RSSI_RANGE</text:p>
          </table:table-cell>
          <table:table-cell table:style-name="Таблица1.A1" office:value-type="string">
            <text:p text:style-name="P1">5</text:p>
          </table:table-cell>
          <table:table-cell table:style-name="Таблица1.A1" office:value-type="string">
            <text:p text:style-name="P1">Volt</text:p>
          </table:table-cell>
          <table:table-cell table:style-name="Таблица1.A1" office:value-type="string">
            <text:p text:style-name="P1">3.3:3.3V  5.0:5V</text:p>
          </table:table-cell>
          <table:table-cell table:style-name="Таблица1.A1" office:value-type="string">
            <text:p text:style-name="P1">Receiver RSSI voltage range</text:p>
          </table:table-cell>
          <table:table-cell table:style-name="Таблица1.A1" office:value-type="string">
            <text:p text:style-name="P1">Приемник диапазон напряжения RSSI</text:p>
          </table:table-cell>
          <table:table-cell table:style-name="Таблица1.A1" office:value-type="string">
            <text:p text:style-name="P1">Диапазон напряжения уровня сигнала от 0 до указанного (3.3 .. 5В)</text:p>
          </table:table-cell>
        </table:table-row>
        <table:table-row>
          <table:table-cell table:style-name="Таблица1.A1" office:value-type="string">
            <text:p text:style-name="P1">RST_MISSION_CH</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RC channel to use to reset the mission to the first waypoint. When this channel goes above 1750 the mission is reset. Set RST_MISSION_CH to 0 to disable.</text:p>
          </table:table-cell>
          <table:table-cell table:style-name="Таблица1.A1" office:value-type="string">
            <text:p text:style-name="P1">ЕМКОСТНО-РЕЗИСТИВНЫЙ канал, чтобы использовать, чтобы перезагрузить миссию к первому waypoint. Когда этот канал выходит за предел 1750, миссия перезагружена. Набор RST_MISSION_CH к 0, чтобы отключить.</text:p>
          </table:table-cell>
          <table:table-cell table:style-name="Таблица1.A1" office:value-type="string">
            <text:p text:style-name="P1">Номер канала, на который при подаче ШИМ более 1750 происходит перезагрузка миссии. 0 — отключенно.</text:p>
          </table:table-cell>
        </table:table-row>
        <table:table-row>
          <table:table-cell table:style-name="Таблица1.A1" office:value-type="string">
            <text:p text:style-name="P1">RST_SWITCH_CH</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RC channel to use to reset to last flight mode after geofence takeover.</text:p>
          </table:table-cell>
          <table:table-cell table:style-name="Таблица1.A1" office:value-type="string">
            <text:p text:style-name="P1">ЕМКОСТНО-РЕЗИСТИВНЫЙ канал, чтобы использовать, чтобы перезагрузить, чтобы продлиться способ полета после поглощения геозоны.</text:p>
          </table:table-cell>
          <table:table-cell table:style-name="Таблица1.A1" office:value-type="string">
            <text:p text:style-name="P1">Номер входящего канала ШИМ, что-бы сбросить решим полета после выхода из геозоны.</text:p>
          </table:table-cell>
        </table:table-row>
        <table:table-row>
          <table:table-cell table:style-name="Таблица1.A1" office:value-type="string">
            <text:p text:style-name="P1">RTL_AUTOLAND</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 1:Enable</text:p>
          </table:table-cell>
          <table:table-cell table:style-name="Таблица1.A1" office:value-type="string">
            <text:p text:style-name="P1">Automatically begin landing sequence after arriving at RTL location. This requires the addition of a DO_LAND_START mission item, which acts as a marker for the start of a landing sequence. The closest landing sequence will be chosen to the current location.</text:p>
          </table:table-cell>
          <table:table-cell table:style-name="Таблица1.A1" office:value-type="string">
            <text:p text:style-name="P1">Автоматически начните сажать последовательность после достижения местоположения RTL. Это требует добавления пункта миссии DO_LAND_START, который действует как маркер для начала приземляющейся последовательности. Самая близкая последовательность приземления будет выбрана к текущему местоположению.</text:p>
          </table:table-cell>
          <table:table-cell table:style-name="Таблица1.A1" office:value-type="string">
            <text:p text:style-name="P1">Автоматическая посадка после прибытия в зону приземления. Это требует добавления пункта миссии <text:s/>DO_LAND_START который дествует как точка начала посадки. Ближайшая точка посадки будет выбрана для приземления.</text:p>
          </table:table-cell>
        </table:table-row>
        <table:table-row>
          <table:table-cell table:style-name="Таблица1.A1" office:value-type="string">
            <text:p text:style-name="P1">SCALING_SPEED</text:p>
          </table:table-cell>
          <table:table-cell table:style-name="Таблица1.A1" office:value-type="string">
            <text:p text:style-name="P1">15</text:p>
          </table:table-cell>
          <table:table-cell table:style-name="Таблица1.A1" office:value-type="string">
            <text:p text:style-name="P1">m/s</text:p>
          </table:table-cell>
          <table:table-cell table:style-name="Таблица1.A1" office:value-type="string">
            <text:p text:style-name="P1"/>
          </table:table-cell>
          <table:table-cell table:style-name="Таблица1.A1" office:value-type="string">
            <text:p text:style-name="P1">Airspeed in m/s to use when calculating surface speed scaling. Note that changing this value will affect all PID values</text:p>
          </table:table-cell>
          <table:table-cell table:style-name="Таблица1.A1" office:value-type="string">
            <text:p text:style-name="P1">Скорость полета в m/s, чтобы использовать, вычисляя поверхностное вычисление скорости. Обратите внимание на то, что изменение этой стоимости затронет все ценности PID</text:p>
          </table:table-cell>
          <table:table-cell table:style-name="Таблица1.A1" office:value-type="string">
            <text:p text:style-name="P1">Воздушная скорость для вычисления земной скорости. Обратите внимание, что изменение этого значения влияет на значения <text:span text:style-name="T2">ПИД.</text:span></text:p>
          </table:table-cell>
        </table:table-row>
        <table:table-row>
          <table:table-cell table:style-name="Таблица1.A1" office:value-type="string">
            <text:p text:style-name="P1">SCHED_DEBUG</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2:ShowSlips 3:ShowOverruns</text:p>
          </table:table-cell>
          <table:table-cell table:style-name="Таблица1.A1" office:value-type="string">
            <text:p text:style-name="P1">Set to non-zero to enable scheduler debug messages. When set to show "Slips" the scheduler will display a message whenever a scheduled task is delayed due to too much CPU load. When set to ShowOverruns the scheduled will display a message whenever a task takes longer than the limit promised in the task table.</text:p>
          </table:table-cell>
          <table:table-cell table:style-name="Таблица1.A1" office:value-type="string">
            <text:p text:style-name="P1">Набор к отличному от нуля, чтобы позволить планировщик отлаживает сообщения. Когда установлено, чтобы показать "Промахам" планировщик покажет сообщение каждый раз, когда запланированная задача отсрочена из-за слишком большого количества груза центрального процессора. Когда установлено в ShowOverruns запланированное покажет сообщение каждый раз, когда задача занимает больше времени, чем предел, обещанный в столе задачи.</text:p>
          </table:table-cell>
          <table:table-cell table:style-name="Таблица1.A1" office:value-type="string">
            <text:p text:style-name="P1">Данный параметр включает сообщения отладки. Показывает когда большая загрузка процессора не позволяет выполнить все поставленные задачи, или когда задача выполняется со сроком больше чем предел обещанный задаче.</text:p>
          </table:table-cell>
        </table:table-row>
        <table:table-row>
          <table:table-cell table:style-name="Таблица1.A1" office:value-type="string">
            <text:p text:style-name="P1">SERIAL0_BAUD</text:p>
          </table:table-cell>
          <table:table-cell table:style-name="Таблица1.A1" office:value-type="string">
            <text:p text:style-name="P1">115</text:p>
          </table:table-cell>
          <table:table-cell table:style-name="Таблица1.A1" office:value-type="string">
            <text:p text:style-name="P1"/>
          </table:table-cell>
          <table:table-cell table:style-name="Таблица1.A1" office:value-type="string">
            <text:p text:style-name="P1">1:1200 2:2400 4:4800 9:9600 19:19200 38:38400 57:57600 111:111100 115:115200 500:500000 921:921600 1500:1500000</text:p>
          </table:table-cell>
          <table:table-cell table:style-name="Таблица1.A1" office:value-type="string">
            <text:p text:style-name="P1">The baud rate used on the USB console. The APM2 can support all baudrates up to 115, and also can support 500. The PX4 can support rates of up to 1500. If you setup a rate you cannot support on APM2 and then can't connect to your board you should load a firmware from a different vehicle type. That will reset all your parameters to defaults.</text:p>
          </table:table-cell>
          <table:table-cell table:style-name="Таблица1.A1" office:value-type="string">
            <text:p text:style-name="P1">Скорость передачи в бодах используется на пульте USB. APM2 может поддержать весь baudrates до 115, и также может поддержать 500. PX4 может поддержать ставки до 1500. Если Вы установка уровень, который Вы не можете поддержать на APM2 и затем не можете соединить со своим правлением, Вы должны загрузить программируемое оборудование от различного типа транспортного средства. Это перезагрузит все Ваши параметры к неплатежам.</text:p>
          </table:table-cell>
          <table:table-cell table:style-name="Таблица1.A1" office:value-type="string">
            <text:p text:style-name="P1">Скорость СОМ-порта при подключении по <text:span text:style-name="T1">USB</text:span></text:p>
          </table:table-cell>
        </table:table-row>
        <table:table-row>
          <table:table-cell table:style-name="Таблица1.A1" office:value-type="string">
            <text:p text:style-name="P1">SERIAL1_BAUD</text:p>
          </table:table-cell>
          <table:table-cell table:style-name="Таблица1.A1" office:value-type="string">
            <text:p text:style-name="P1">57</text:p>
          </table:table-cell>
          <table:table-cell table:style-name="Таблица1.A1" office:value-type="string">
            <text:p text:style-name="P1"/>
          </table:table-cell>
          <table:table-cell table:style-name="Таблица1.A1" office:value-type="string">
            <text:p text:style-name="P1">1:1200 2:2400 4:4800 9:9600 19:19200 38:38400 57:57600 111:111100 115:115200 500:500000 921:921600 1500:1500000</text:p>
          </table:table-cell>
          <table:table-cell table:style-name="Таблица1.A1" office:value-type="string">
            <text:p text:style-name="P1">The baud rate used on the first telemetry port. The APM2 can support all baudrates up to 115, and also can support 500. The PX4 can support rates of up to 1500. If you setup a rate you cannot support on APM2 and then can't connect to your board you should load a firmware from a different vehicle type. That will reset all your parameters to defaults.</text:p>
          </table:table-cell>
          <table:table-cell table:style-name="Таблица1.A1" office:value-type="string">
            <text:p text:style-name="P1">Скорость передачи в бодах используется на первом порту телеметрии. APM2 может поддержать весь baudrates до 115, и также может поддержать 500. PX4 может поддержать ставки до 1500. Если Вы установка уровень, который Вы не можете поддержать на APM2 и затем не можете соединить со своим правлением, Вы должны загрузить программируемое оборудование от различного типа транспортного средства. Это перезагрузит все Ваши параметры к неплатежам.</text:p>
          </table:table-cell>
          <table:table-cell table:style-name="Таблица1.A1" office:value-type="string">
            <text:p text:style-name="P1">Скорость порта для подключения устройсва передачи телеметрии (радиомодем)</text:p>
          </table:table-cell>
        </table:table-row>
        <table:table-row>
          <table:table-cell table:style-name="Таблица1.A1" office:value-type="string">
            <text:p text:style-name="P1">SKIP_GYRO_CAL</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When enabled this tells the APM to skip the normal gyroscope calibration at startup, and instead use the saved gyro calibration from the last flight. You should only enable this if you are careful to check that your aircraft has good attitude control before flying, as some boards may have significantly different gyro calibration between boots, especially if the temperature changes a lot. If gyro calibration is skipped then APM relies on using the gyro drift detection code to get the right gyro calibration in the few minutes after it boots. This option is mostly useful where the requirement to hold the plane still while it is booting is a significant problem.</text:p>
          </table:table-cell>
          <table:table-cell table:style-name="Таблица1.A1" office:value-type="string">
            <text:p text:style-name="P1">Когда позволено это говорит APM пропускать нормальную калибровку гироскопа при запуске, и вместо этого использовать спасенную калибровку гироскопа от последнего полета. Вы должны только позволить это, если Вы стараетесь проверить, что Ваш самолет имеет хороший контроль за отношением перед полетом, поскольку у некоторых правлений может быть существенно отличающаяся калибровка гироскопа между ботинками, особенно если изменения температуры много. Если калибровка гироскопа пропущена тогда, APM полагается на использование кодекса обнаружения дрейфа гироскопа, чтобы получить правильную калибровку гироскопа через несколько минут после того, как это загружает. Этот выбор главным образом полезен, где требование, чтобы держать самолет все еще, в то время как это загружает, является значительной проблемой.</text:p>
          </table:table-cell>
          <table:table-cell table:style-name="Таблица1.A1" office:value-type="string">
            <text:p text:style-name="P1">Параметр отключает калибровку гироскопа при запуске автопилота. Вы должны понимать, что значения гироскопа силь зависят от температуры. Если калибровка отключена, то беруться значения установленные заранее и колибруются по алгоритму дрейфа гироскопа.</text:p>
            <text:p text:style-name="P1">Это полезно, когда невозможно выполнить калибровку гироскопа на месте старта.</text:p>
          </table:table-cell>
        </table:table-row>
        <table:table-row>
          <table:table-cell table:style-name="Таблица1.A1" office:value-type="string">
            <text:p text:style-name="P1">SR0_EXT_STAT</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0_EXTRA1</text:p>
          </table:table-cell>
          <table:table-cell table:style-name="Таблица1.A1" office:value-type="string">
            <text:p text:style-name="P1">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0_EXTRA2</text:p>
          </table:table-cell>
          <table:table-cell table:style-name="Таблица1.A1" office:value-type="string">
            <text:p text:style-name="P1">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0_EXTRA3</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0_PARAMS</text:p>
          </table:table-cell>
          <table:table-cell table:style-name="Таблица1.A1" office:value-type="string">
            <text:p text:style-name="P1">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0_POSITION</text:p>
          </table:table-cell>
          <table:table-cell table:style-name="Таблица1.A1" office:value-type="string">
            <text:p text:style-name="P1">3</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0_RAW_CTRL</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0_RAW_SENS</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0_RC_CHAN</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1_EXT_STAT</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1_EXTRA1</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1_EXTRA2</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1_EXTRA3</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1_PARAMS</text:p>
          </table:table-cell>
          <table:table-cell table:style-name="Таблица1.A1" office:value-type="string">
            <text:p text:style-name="P1">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1_POSITION</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1_RAW_CTRL</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1_RAW_SENS</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R1_RC_CHAN</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
          </table:table-cell>
        </table:table-row>
        <table:table-row>
          <table:table-cell table:style-name="Таблица1.A1" office:value-type="string">
            <text:p text:style-name="P1">STAB_PITCH_DOWN</text:p>
          </table:table-cell>
          <table:table-cell table:style-name="Таблица1.A1" office:value-type="string">
            <text:p text:style-name="P1">2</text:p>
          </table:table-cell>
          <table:table-cell table:style-name="Таблица1.A1" office:value-type="string">
            <text:p text:style-name="P1">Degrees</text:p>
          </table:table-cell>
          <table:table-cell table:style-name="Таблица1.A1" office:value-type="string">
            <text:p text:style-name="P1">0 15</text:p>
          </table:table-cell>
          <table:table-cell table:style-name="Таблица1.A1" office:value-type="string">
            <text:p text:style-name="P1">This controls the amount of down pitch to add in FBWA and AUTOTUNE modes when at low throttle. No down trim is added when throttle is above TRIM_THROTTLE. Below TRIM_THROTTLE downtrim is added in proportion to the amount the throttle is below TRIM_THROTTLE. At zero throttle the full downpitch specified in this parameter is added. This parameter is meant to help keep airspeed up when flying in FBWA mode with low throttle, such as when on a landing approach, without relying on an airspeed sensor. A value of 2 degrees is good for many planes, although a higher value may be needed for high drag aircraft.</text:p>
          </table:table-cell>
          <table:table-cell table:style-name="Таблица1.A1" office:value-type="string">
            <text:p text:style-name="P1">Это управляет суммой вниз подачи, чтобы добавить в FBWA и способах AUTOTUNE когда в низком дросселе. Нет вниз отделка добавлена, когда дроссель выше TRIM_THROTTLE. Ниже TRIM_THROTTLE downtrim добавлен в пропорции к сумме, которая дроссель ниже TRIM_THROTTLE. В дросселе ноля добавлен полный downpitch, определенный в этом параметре. Этот параметр предназначается, чтобы помочь продолжить скорость полета, летя в способе FBWA с низким дросселем, такой как тогда, когда на приземляющемся подходе, не полагаясь на датчик скорости полета. Стоимость 2 градусов хороша для многих самолетов, хотя более высокая стоимость может быть необходима для высокого самолета сопротивления.</text:p>
          </table:table-cell>
          <table:table-cell table:style-name="Таблица1.A1" office:value-type="string">
            <text:p text:style-name="P1">Увеличивает угол тангажа, при уменьшении газа. Этот параметр облегчает управление во время посадки. Значение 2 град подходит для многих самолетов.</text:p>
          </table:table-cell>
        </table:table-row>
        <table:table-row>
          <table:table-cell table:style-name="Таблица1.A1" office:value-type="string">
            <text:p text:style-name="P1">STALL_PREVENTION</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This controls the use of stall prevention techniques, including roll limits at low speed and raising the minimum airspeed in turns. The limits are based on the aerodynamic load factor of a banked turn. This option relies on the correct ARSPD_FBW_MIN value being set correctly. Note that if you don't have an airspeed sensor then stall prevention will use an airspeed estimate based on the ground speed plus a wind estimate taken from the response of the autopilot banked turns. That synthetic airspeed estimate may be inaccurate, so you should not assume that stall prevention with no airspeed sensor will be effective.</text:p>
          </table:table-cell>
          <table:table-cell table:style-name="Таблица1.A1" office:value-type="string">
            <text:p text:style-name="P1">Это управляет использованием методов предотвращения киоска, включая пределы рулона на низкой скорости и подъеме минимальной скорости полета по очереди. Пределы основаны на аэродинамическом коэффициенте нагрузки окруженного валом поворота. Этот выбор полагается на правильную стоимость ARSPD_FBW_MIN, устанавливаемую правильно. Обратите внимание на то, что, если у Вас нет датчика скорости полета тогда, останавливаются, предотвращение будет использовать оценку скорости полета, основанную на скорости относительно земли плюс оценка ветра, взятая от ответа окруженных валом очередей автопилота. Та синтетическая оценка скорости полета может быть неточной, таким образом, Вы не должны предполагать, что предотвращение киоска без датчика скорости полета будет эффективным.</text:p>
          </table:table-cell>
          <table:table-cell table:style-name="Таблица1.A1" office:value-type="string">
            <text:p text:style-name="P1">Это управление для предотвращения попадания в штопор. Управление учитывает скорость сваливания и скорость в разворотах. Если отсутствует датчик воздушной скорости, то используется скорость относительно земли.</text:p>
          </table:table-cell>
        </table:table-row>
        <table:table-row>
          <table:table-cell table:style-name="Таблица1.A1" office:value-type="string">
            <text:p text:style-name="P1">STEER2SRV_D</text:p>
          </table:table-cell>
          <table:table-cell table:style-name="Таблица1.A1" office:value-type="string">
            <text:p text:style-name="P1">0,005</text:p>
          </table:table-cell>
          <table:table-cell table:style-name="Таблица1.A1" office:value-type="string">
            <text:p text:style-name="P1"/>
          </table:table-cell>
          <table:table-cell table:style-name="Таблица1.A1" office:value-type="string">
            <text:p text:style-name="P1">0 0.1</text:p>
          </table:table-cell>
          <table:table-cell table:style-name="Таблица1.A1" office:value-type="string">
            <text:p text:style-name="P1">This adjusts the damping of the steering control loop. This gain helps to reduce steering jitter with vibration. It should be increased in 0.01 increments as too high a value can lead to a high frequency steering oscillation that could overstress the vehicle.</text:p>
          </table:table-cell>
          <table:table-cell table:style-name="Таблица1.A1" office:value-type="string">
            <text:p text:style-name="P1">Это регулирует демпфирование держащейся петли контроля. Эта выгода помогает уменьшить держащееся колебание с вибрацией. Это должно быть увеличено в 0.01 приращениях, поскольку слишком высокая стоимость может привести к руководящему колебанию высокой частоты, которое могло перенапрячь транспортное средство.</text:p>
          </table:table-cell>
          <table:table-cell table:style-name="Таблица1.A1" office:value-type="string">
            <text:p text:style-name="P1">Демпфирование во время руления</text:p>
          </table:table-cell>
        </table:table-row>
        <table:table-row>
          <table:table-cell table:style-name="Таблица1.A1" office:value-type="string">
            <text:p text:style-name="P1">STEER2SRV_I</text:p>
          </table:table-cell>
          <table:table-cell table:style-name="Таблица1.A1" office:value-type="string">
            <text:p text:style-name="P1">0,2</text:p>
          </table:table-cell>
          <table:table-cell table:style-name="Таблица1.A1" office:value-type="string">
            <text:p text:style-name="P1"/>
          </table:table-cell>
          <table:table-cell table:style-name="Таблица1.A1" office:value-type="string">
            <text:p text:style-name="P1">0 1.0</text:p>
          </table:table-cell>
          <table:table-cell table:style-name="Таблица1.A1" office:value-type="string">
            <text:p text:style-name="P1">This is the gain from the integral of steering angle. Increasing this gain causes the controller to trim out steady offsets due to an out of trim vehicle.</text:p>
          </table:table-cell>
          <table:table-cell table:style-name="Таблица1.A1" office:value-type="string">
            <text:p text:style-name="P1">Это - выгода от интеграла держащегося угла. Увеличение этой выгоды заставляет диспетчера урезать устойчивые погашения из-за из аккуратного транспортного средства.</text:p>
          </table:table-cell>
          <table:table-cell table:style-name="Таблица1.A1" office:value-type="string">
            <text:p text:style-name="P1">Интегрирование курса во время руления</text:p>
          </table:table-cell>
        </table:table-row>
        <table:table-row>
          <table:table-cell table:style-name="Таблица1.A1" office:value-type="string">
            <text:p text:style-name="P1">STEER2SRV_IMAX</text:p>
          </table:table-cell>
          <table:table-cell table:style-name="Таблица1.A1" office:value-type="string">
            <text:p text:style-name="P1">1500</text:p>
          </table:table-cell>
          <table:table-cell table:style-name="Таблица1.A1" office:value-type="string">
            <text:p text:style-name="P1"/>
          </table:table-cell>
          <table:table-cell table:style-name="Таблица1.A1" office:value-type="string">
            <text:p text:style-name="P1">0 4500</text:p>
          </table:table-cell>
          <table:table-cell table:style-name="Таблица1.A1" office:value-type="string">
            <text:p text:style-name="P1">This limits the number of degrees of steering in centi-degrees over which the integrator will operate. At the default setting of 1500 centi-degrees, the integrator will be limited to +- 15 degrees of servo travel. The maximum servo deflection is +- 45 centi-degrees, so the default value represents a 1/3rd of the total control throw which is adequate unless the vehicle is severely out of trim.</text:p>
          </table:table-cell>
          <table:table-cell table:style-name="Таблица1.A1" office:value-type="string">
            <text:p text:style-name="P1">Это ограничивает число степеней регулирования в centi-степенях, по которым будет работать интегратор. При настройке по умолчанию 1500 centi-градусов интегратор будет ограничен + - 15 градусов путешествия сервомотора. Максимальное отклонение сервомотора + - 45 centi-градусов, таким образом, значение по умолчанию представляет 1/3-й из броска полного контроля, который соответствует, если транспортное средство не сильно вне отделки.</text:p>
          </table:table-cell>
          <table:table-cell table:style-name="Таблица1.A1" office:value-type="string">
            <text:p text:style-name="P1">Максимальная интегральная составляющая при рулении</text:p>
          </table:table-cell>
        </table:table-row>
        <table:table-row>
          <table:table-cell table:style-name="Таблица1.A1" office:value-type="string">
            <text:p text:style-name="P1">STEER2SRV_MINSPD</text:p>
          </table:table-cell>
          <table:table-cell table:style-name="Таблица1.A1" office:value-type="string">
            <text:p text:style-name="P1">1</text:p>
          </table:table-cell>
          <table:table-cell table:style-name="Таблица1.A1" office:value-type="string">
            <text:p text:style-name="P1">m/s</text:p>
          </table:table-cell>
          <table:table-cell table:style-name="Таблица1.A1" office:value-type="string">
            <text:p text:style-name="P1">0 5</text:p>
          </table:table-cell>
          <table:table-cell table:style-name="Таблица1.A1" office:value-type="string">
            <text:p text:style-name="P1">This is the minimum assumed ground speed in meters/second for steering. Having a minimum speed prevents oscillations when the vehicle first starts moving. The vehicle can still driver slower than this limit, but the steering calculations will be done based on this minimum speed.</text:p>
          </table:table-cell>
          <table:table-cell table:style-name="Таблица1.A1" office:value-type="string">
            <text:p text:style-name="P1">Это - минимальная принятая скорость относительно земли в метрах/секунда для регулирования. Наличие минимальной скорости предотвращает колебания, когда транспортное средство сначала начинает перемещаться. Транспортное средство может все еще водитель медленнее, чем этот предел, но держащиеся вычисления будут сделаны основанные на этой минимальной скорости.</text:p>
          </table:table-cell>
          <table:table-cell table:style-name="Таблица1.A1" office:value-type="string">
            <text:p text:style-name="P1">Минимальная скорость руления</text:p>
          </table:table-cell>
        </table:table-row>
        <table:table-row>
          <table:table-cell table:style-name="Таблица1.A1" office:value-type="string">
            <text:p text:style-name="P1">STEER2SRV_P</text:p>
          </table:table-cell>
          <table:table-cell table:style-name="Таблица1.A1" office:value-type="string">
            <text:p text:style-name="P1">1,8</text:p>
          </table:table-cell>
          <table:table-cell table:style-name="Таблица1.A1" office:value-type="string">
            <text:p text:style-name="P1"/>
          </table:table-cell>
          <table:table-cell table:style-name="Таблица1.A1" office:value-type="string">
            <text:p text:style-name="P1">0.1 10.0</text:p>
          </table:table-cell>
          <table:table-cell table:style-name="Таблица1.A1" office:value-type="string">
            <text:p text:style-name="P1">The proportional gain for steering. This should be approximately equal to the diameter of the turning circle of the vehicle at low speed and maximum steering angle</text:p>
          </table:table-cell>
          <table:table-cell table:style-name="Таблица1.A1" office:value-type="string">
            <text:p text:style-name="P1">Пропорциональная выгода для регулирования. Это должно быть приблизительно равно диаметру поворачивающегося круга транспортного средства на низкой скорости и максимальном руководящем углу</text:p>
          </table:table-cell>
          <table:table-cell table:style-name="Таблица1.A1" office:value-type="string">
            <text:p text:style-name="P1">Усиление при рулении</text:p>
          </table:table-cell>
        </table:table-row>
        <table:table-row>
          <table:table-cell table:style-name="Таблица1.A1" office:value-type="string">
            <text:p text:style-name="P1">STEER2SRV_TCONST</text:p>
          </table:table-cell>
          <table:table-cell table:style-name="Таблица1.A1" office:value-type="string">
            <text:p text:style-name="P1">0,75</text:p>
          </table:table-cell>
          <table:table-cell table:style-name="Таблица1.A1" office:value-type="string">
            <text:p text:style-name="P1">seconds</text:p>
          </table:table-cell>
          <table:table-cell table:style-name="Таблица1.A1" office:value-type="string">
            <text:p text:style-name="P1">0.4 1.0</text:p>
          </table:table-cell>
          <table:table-cell table:style-name="Таблица1.A1" office:value-type="string">
            <text:p text:style-name="P1">This controls the time constant in seconds from demanded to achieved steering angle. A value of 0.75 is a good default and will work with nearly all rovers. Ground steering in aircraft needs a bit smaller time constant, and a value of 0.5 is recommended for best ground handling in fixed wing aircraft. A value of 0.75 means that the controller will try to correct any deviation between the desired and actual steering angle in 0.75 seconds. Advanced users may want to reduce this time to obtain a faster response but there is no point setting a time less than the vehicle can achieve.</text:p>
          </table:table-cell>
          <table:table-cell table:style-name="Таблица1.A1" office:value-type="string">
            <text:p text:style-name="P1">Это управляет временем, постоянным в секундах от потребованного до достигнутого руководящего угла. Ценность 0.75 является хорошим неплатежом и будет работать с почти всеми марсоходами. Земле, держащейся в самолете, требуется немного меньшее постоянное время, и ценность 0.5 рекомендуется для лучшей измельченной обработки в самолете с неподвижным крылом. Ценность 0.75 средств, что диспетчер попытается исправить любое отклонение между желаемым и фактическим руководящим углом через 0.75 секунды. Продвинутые пользователи могут хотеть уменьшить на сей раз, чтобы получить более быстрый ответ, но нет никакого смысла назначающего время меньше, чем транспортное средство может достигнуть.</text:p>
          </table:table-cell>
          <table:table-cell table:style-name="Таблица1.A1" office:value-type="string">
            <text:p text:style-name="P1">Время между сигналом на изменения курса и курсом когда он будет установлен</text:p>
          </table:table-cell>
        </table:table-row>
        <table:table-row>
          <table:table-cell table:style-name="Таблица1.A1" office:value-type="string">
            <text:p text:style-name="P1">STICK_MIXING</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Disabled 1:FBWMixing 2:DirectMixing</text:p>
          </table:table-cell>
          <table:table-cell table:style-name="Таблица1.A1" office:value-type="string">
            <text:p text:style-name="P1">When enabled, this adds user stick input to the control surfaces in auto modes, allowing the user to have some degree of flight control without changing modes.  There are two types of stick mixing available. If you set STICK_MIXING to 1 then it will use "fly by wire" mixing, which controls the roll and pitch in the same way that the FBWA mode does. This is the safest option if you usually fly ArduPlane in FBWA or FBWB mode. If you set STICK_MIXING to 2 then it will enable direct mixing mode, which is what the STABILIZE mode uses. That will allow for much more extreme maneuvers while in AUTO mode.</text:p>
          </table:table-cell>
          <table:table-cell table:style-name="Таблица1.A1" office:value-type="string">
            <text:p text:style-name="P1">Когда позволено, это добавляет пользовательский вход палки к поверхностям контроля в автоматических режимах, позволяя пользователю иметь определенную степень управления полетом, не изменяя способы. Есть два типа палки, смешивающейся доступный. Если Вы установите STICK_MIXING в 1 тогда, то он будет использовать "муху проводным" смешиванием, которое управляет рулоном и подачей таким же образом, которую делает способ FBWA. Это - самый безопасный выбор, если Вы обычно управляете ArduPlane в FBWA или способе FBWB. Если Вы установите STICK_MIXING в 2 тогда, то он позволит прямой способ смешивания, который является тем, что использует СТАБИЛИЗИРОВАТЬ способ. Это будет допускать намного более чрезвычайные маневры в то время как в Автоматическом режиме.</text:p>
          </table:table-cell>
          <table:table-cell table:style-name="Таблица1.A1" office:value-type="string">
            <text:p text:style-name="P1">Смешивание сигнала от дередатчика и автопилота. В 1 случает посволяет немного влиять на полетсамолета по маршруту. Во 2 случае допускает более энергичные маневры.</text:p>
          </table:table-cell>
        </table:table-row>
        <table:table-row>
          <table:table-cell table:style-name="Таблица1.A1" office:value-type="string">
            <text:p text:style-name="P1">SYS_NUM_RESETS</text:p>
          </table:table-cell>
          <table:table-cell table:style-name="Таблица1.A1" office:value-type="string">
            <text:p text:style-name="P1">16</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Number of APM board resets</text:p>
          </table:table-cell>
          <table:table-cell table:style-name="Таблица1.A1" office:value-type="string">
            <text:p text:style-name="P1">Число сброса правления APM</text:p>
          </table:table-cell>
          <table:table-cell table:style-name="Таблица1.A1" office:value-type="string">
            <text:p text:style-name="P1">Количество сбросов платы (включений?)</text:p>
          </table:table-cell>
        </table:table-row>
        <table:table-row>
          <table:table-cell table:style-name="Таблица1.A1" office:value-type="string">
            <text:p text:style-name="P1">SYSID_MYGCS</text:p>
          </table:table-cell>
          <table:table-cell table:style-name="Таблица1.A1" office:value-type="string">
            <text:p text:style-name="P1">255</text:p>
          </table:table-cell>
          <table:table-cell table:style-name="Таблица1.A1" office:value-type="string">
            <text:p text:style-name="P1"/>
          </table:table-cell>
          <table:table-cell table:style-name="Таблица1.A1" office:value-type="string">
            <text:p text:style-name="P1">1 255</text:p>
          </table:table-cell>
          <table:table-cell table:style-name="Таблица1.A1" office:value-type="string">
            <text:p text:style-name="P1">The identifier of the ground station in the MAVLink protocol. Don't change this unless you also modify the ground station to match.</text:p>
          </table:table-cell>
          <table:table-cell table:style-name="Таблица1.A1" office:value-type="string">
            <text:p text:style-name="P1">Идентификатор наземной станции в протоколе MAVLink. Не изменяйте это, если Вы также не изменяете наземную станцию, чтобы соответствовать.</text:p>
          </table:table-cell>
          <table:table-cell table:style-name="Таблица1.A1" office:value-type="string">
            <text:p text:style-name="P1">Индефикатор наземной станции в протоколе <text:span text:style-name="T1">MAVLINK</text:span></text:p>
          </table:table-cell>
        </table:table-row>
        <table:table-row>
          <table:table-cell table:style-name="Таблица1.A1" office:value-type="string">
            <text:p text:style-name="P1">SYSID_SW_TYPE</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
          </table:table-cell>
          <table:table-cell table:style-name="Таблица1.A1" office:value-type="string">
            <text:p text:style-name="P1">This is used by the ground station to recognise the software type (eg ArduPlane vs ArduCopter)</text:p>
          </table:table-cell>
          <table:table-cell table:style-name="Таблица1.A1" office:value-type="string">
            <text:p text:style-name="P1">Это используется наземной станцией, чтобы признать тип программного обеспечения (например, ArduPlane против ArduCopter)</text:p>
          </table:table-cell>
          <table:table-cell table:style-name="Таблица1.A1" office:value-type="string">
            <text:p text:style-name="P1">Позволяет наземной станции опознать пит прошивки автопилота (например вертолет, коптер или самолет)</text:p>
          </table:table-cell>
        </table:table-row>
        <table:table-row>
          <table:table-cell table:style-name="Таблица1.A1" office:value-type="string">
            <text:p text:style-name="P1">SYSID_THISMAV</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 255</text:p>
          </table:table-cell>
          <table:table-cell table:style-name="Таблица1.A1" office:value-type="string">
            <text:p text:style-name="P1">The identifier of this device in the MAVLink protocol</text:p>
          </table:table-cell>
          <table:table-cell table:style-name="Таблица1.A1" office:value-type="string">
            <text:p text:style-name="P1">Идентификатор этого устройства в протоколе MAVLink</text:p>
          </table:table-cell>
          <table:table-cell table:style-name="Таблица1.A1" office:value-type="string">
            <text:p text:style-name="P1">Индефикатор этого устройства в М<text:span text:style-name="T1">AVLINK </text:span><text:span text:style-name="T2">(наверное для управления несколькими аппаратами)</text:span></text:p>
          </table:table-cell>
        </table:table-row>
        <table:table-row>
          <table:table-cell table:style-name="Таблица1.A1" office:value-type="string">
            <text:p text:style-name="P1">TECS_CLMB_MAX</text:p>
          </table:table-cell>
          <table:table-cell table:style-name="Таблица1.A1" office:value-type="string">
            <text:p text:style-name="P1">5</text:p>
          </table:table-cell>
          <table:table-cell table:style-name="Таблица1.A1" office:value-type="string">
            <text:p text:style-name="P1"/>
          </table:table-cell>
          <table:table-cell table:style-name="Таблица1.A1" office:value-type="string">
            <text:p text:style-name="P1">0.1 20.0</text:p>
          </table:table-cell>
          <table:table-cell table:style-name="Таблица1.A1" office:value-type="string">
            <text:p text:style-name="P1">This is the best climb rate that the aircraft can achieve with the throttle set to THR_MAX and the airspeed set to the default value. For electric aircraft make sure this number can be achieved towards the end of flight when the battery voltage has reduced. The setting of this parameter can be checked by commanding a positive altitude change of 100m in loiter, RTL or guided mode. If the throttle required to climb is close to THR_MAX and the aircraft is maintaining airspeed, then this parameter is set correctly. If the airspeed starts to reduce, then the parameter is set to high, and if the throttle demand require to climb and maintain speed is noticeably less than THR_MAX, then either CLMB_MAX should be increased or THR_MAX reduced.</text:p>
          </table:table-cell>
          <table:table-cell table:style-name="Таблица1.A1" office:value-type="string">
            <text:p text:style-name="P1">Это - лучшая скороподъемность, которой самолет может достигнуть с набором дросселя к THR_MAX и набором скорости полета к значению по умолчанию. Поскольку электрические самолеты удостоверяются, что это число может быть достигнуто к концу полета, когда напряжение батареи уменьшило. Урегулирование этого параметра может быть проверено, приказав, чтобы положительное высотное изменение 100 м в слонялось, RTL или управляемый способ. Если дроссель, требуемый подняться, близко к THR_MAX, и самолет поддерживает скорость полета, то этот параметр установлен правильно. Если скорость полета начинает уменьшать, то параметр установлен на высокий, и если требование дросселя требует, чтобы подняться и утверждать, что скорость - заметно меньше, чем THR_MAX, то или CLMB_MAX должен быть увеличен или уменьшенный THR_MAX.</text:p>
          </table:table-cell>
          <table:table-cell table:style-name="Таблица1.A1" office:value-type="string">
            <text:p text:style-name="P1">Это максимальная скороподъемность, которая может быть полученная на самолете при максимальном газе.</text:p>
          </table:table-cell>
        </table:table-row>
        <table:table-row>
          <table:table-cell table:style-name="Таблица1.A1" office:value-type="string">
            <text:p text:style-name="P1">TECS_HGT_OMEGA</text:p>
          </table:table-cell>
          <table:table-cell table:style-name="Таблица1.A1" office:value-type="string">
            <text:p text:style-name="P1">3</text:p>
          </table:table-cell>
          <table:table-cell table:style-name="Таблица1.A1" office:value-type="string">
            <text:p text:style-name="P1"/>
          </table:table-cell>
          <table:table-cell table:style-name="Таблица1.A1" office:value-type="string">
            <text:p text:style-name="P1">1.0 5.0</text:p>
          </table:table-cell>
          <table:table-cell table:style-name="Таблица1.A1" office:value-type="string">
            <text:p text:style-name="P1">This is the cross-over frequency of the complementary filter used to fuse vertical acceleration and baro alt to obtain an estimate of height rate and height.</text:p>
          </table:table-cell>
          <table:table-cell table:style-name="Таблица1.A1" office:value-type="string">
            <text:p text:style-name="P1">Это - пересекающаяся частота дополнительного фильтра, используемого, чтобы плавить вертикальное ускорение и baro высокий звук, чтобы получить оценку темпа высоты и высоты.</text:p>
          </table:table-cell>
          <table:table-cell table:style-name="Таблица1.A1" office:value-type="string">
            <text:p text:style-name="P1">Значение перекресно фильтра для вычисления высоты и скороподъемности от датчика барометрического давления и вертикального ускорения.</text:p>
          </table:table-cell>
        </table:table-row>
        <table:table-row>
          <table:table-cell table:style-name="Таблица1.A1" office:value-type="string">
            <text:p text:style-name="P1">TECS_INTEG_GAIN</text:p>
          </table:table-cell>
          <table:table-cell table:style-name="Таблица1.A1" office:value-type="string">
            <text:p text:style-name="P1">0,1</text:p>
          </table:table-cell>
          <table:table-cell table:style-name="Таблица1.A1" office:value-type="string">
            <text:p text:style-name="P1"/>
          </table:table-cell>
          <table:table-cell table:style-name="Таблица1.A1" office:value-type="string">
            <text:p text:style-name="P1">0.0 0.5</text:p>
          </table:table-cell>
          <table:table-cell table:style-name="Таблица1.A1" office:value-type="string">
            <text:p text:style-name="P1">This is the integrator gain on the control loop. Increase to increase the rate at which speed and height offsets are trimmed out</text:p>
          </table:table-cell>
          <table:table-cell table:style-name="Таблица1.A1" office:value-type="string">
            <text:p text:style-name="P1">Это - выгода интегратора на петле контроля. Увеличьтесь, чтобы увеличить уровень, по которому скорость и погашения высоты урезаны</text:p>
          </table:table-cell>
          <table:table-cell table:style-name="Таблица1.A1" office:value-type="string">
            <text:p text:style-name="P1">Интеграл обратной связи по скорости и высоте. Увеличивая значение вы увеличиваете время с которым вычисляются скорость и высота и уменьшаете шум этих значений.</text:p>
          </table:table-cell>
        </table:table-row>
        <table:table-row>
          <table:table-cell table:style-name="Таблица1.A1" office:value-type="string">
            <text:p text:style-name="P1">TECS_LAND_ARSPD</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 127</text:p>
          </table:table-cell>
          <table:table-cell table:style-name="Таблица1.A1" office:value-type="string">
            <text:p text:style-name="P1">When performing an autonomus landing, this value is used as the goal airspeed during approach.  Note that this parameter is not useful if your platform does not have an airspeed sensor (use TECS_LAND_THR instead).  If negative then this value is not used during landing.</text:p>
          </table:table-cell>
          <table:table-cell table:style-name="Таблица1.A1" office:value-type="string">
            <text:p text:style-name="P1">Выполняя автономное приземление, эта стоимость используется в качестве скорости полета цели во время подхода. Обратите внимание на то, что этот параметр не полезен, если у Вашей платформы нет датчика скорости полета (используйте TECS_LAND_THR вместо этого). Если отрицательный тогда эта стоимость не используется во время приземления.</text:p>
          </table:table-cell>
          <table:table-cell table:style-name="Таблица1.A1" office:value-type="string">
            <text:p text:style-name="P1">При автоматической посадке эта скорость используется во время подхода к зоне посадки. Этот параметр бесполезен, если у вас отсутствет датчик воздушной скорости.</text:p>
          </table:table-cell>
        </table:table-row>
        <table:table-row>
          <table:table-cell table:style-name="Таблица1.A1" office:value-type="string">
            <text:p text:style-name="P1">TECS_LAND_SINK</text:p>
          </table:table-cell>
          <table:table-cell table:style-name="Таблица1.A1" office:value-type="string">
            <text:p text:style-name="P1">0,25</text:p>
          </table:table-cell>
          <table:table-cell table:style-name="Таблица1.A1" office:value-type="string">
            <text:p text:style-name="P1"/>
          </table:table-cell>
          <table:table-cell table:style-name="Таблица1.A1" office:value-type="string">
            <text:p text:style-name="P1">0.0 2.0</text:p>
          </table:table-cell>
          <table:table-cell table:style-name="Таблица1.A1" office:value-type="string">
            <text:p text:style-name="P1">The sink rate in meters/second for the final stage of landing.</text:p>
          </table:table-cell>
          <table:table-cell table:style-name="Таблица1.A1" office:value-type="string">
            <text:p text:style-name="P1">Скорость снижения в метрах/секунда для заключительного этапа приземления.</text:p>
          </table:table-cell>
          <table:table-cell table:style-name="Таблица1.A1" office:value-type="string">
            <text:p text:style-name="P1">Скорость снижения в метрах/секунда для заключительного этапа приземления.</text:p>
          </table:table-cell>
        </table:table-row>
        <table:table-row>
          <table:table-cell table:style-name="Таблица1.A1" office:value-type="string">
            <text:p text:style-name="P1">TECS_LAND_SPDWGT</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0 2.0</text:p>
          </table:table-cell>
          <table:table-cell table:style-name="Таблица1.A1" office:value-type="string">
            <text:p text:style-name="P1">Same as SPDWEIGHT parameter, with the exception that this parameter is applied during landing flight stages.  A value closer to 2 will result in the plane ignoring height error during landing and our experience has been that the plane will therefore keep the nose up -- sometimes good for a glider landing (with the side effect that you will likely glide a ways past the landing point).  A value closer to 0 results in the plane ignoring speed error -- use caution when lowering the value below 1 -- ignoring speed could result in a stall.</text:p>
          </table:table-cell>
          <table:table-cell table:style-name="Таблица1.A1" office:value-type="string">
            <text:p text:style-name="P1">То же самое как параметр SPDWEIGHT, за исключением того, что этот параметр применен во время приземляющихся участков беспересадочного полета. Стоимость ближе к 2 приведет к самолету, игнорирующему ошибку высоты во время приземления, и наш опыт состоял в том, что самолет поэтому продолжит нос - иногда хороший для приземления планера (с побочным эффектом, что Вы будете, вероятно, скользить пути мимо приземляющегося пункта). Стоимость ближе к 0 результатам в самолете, игнорирующем ошибку скорости - проявляет осмотрительность, понижая стоимость ниже 1 - игнорирование скорости могло привести к киоску.</text:p>
          </table:table-cell>
          <table:table-cell table:style-name="Таблица1.A1" office:value-type="string">
            <text:p text:style-name="P1">То же самое как параметр SPDWEIGHT, за исключением того, что этот параметр применен во время приземляющихся участков беспересадочного полета.</text:p>
            <text:p text:style-name="P1">??????</text:p>
          </table:table-cell>
        </table:table-row>
        <table:table-row>
          <table:table-cell table:style-name="Таблица1.A1" office:value-type="string">
            <text:p text:style-name="P1">TECS_LAND_TCONST</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1.0 5.0</text:p>
          </table:table-cell>
          <table:table-cell table:style-name="Таблица1.A1" office:value-type="string">
            <text:p text:style-name="P1">This is the time constant of the TECS control algorithm when in final landing stage of flight. It should be smaller than TECS_TIME_CONST to allow for faster flare</text:p>
          </table:table-cell>
          <table:table-cell table:style-name="Таблица1.A1" office:value-type="string">
            <text:p text:style-name="P1">Это - время, постоянное из алгоритма контроля ДЕТЕКТИВОВ когда в заключительной пристани полета. Это должно быть меньше, чем TECS_TIME_CONST, чтобы допускать более быструю вспышку</text:p>
          </table:table-cell>
          <table:table-cell table:style-name="Таблица1.A1" office:value-type="string">
            <text:p text:style-name="P1">Константа времени для алгоритма прибытия в конечную точку. Чем меньше значение, тем быстрее происходит завершение полета.</text:p>
          </table:table-cell>
        </table:table-row>
        <table:table-row>
          <table:table-cell table:style-name="Таблица1.A1" office:value-type="string">
            <text:p text:style-name="P1">TECS_LAND_THR</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1 to 100</text:p>
          </table:table-cell>
          <table:table-cell table:style-name="Таблица1.A1" office:value-type="string">
            <text:p text:style-name="P1">Use this parameter instead of LAND_ASPD if your platform does not have an airspeed sensor.  It is the cruise throttle during landing approach.  If it is negative if TECS_LAND_ASPD is in use then this value is not used during landing.</text:p>
          </table:table-cell>
          <table:table-cell table:style-name="Таблица1.A1" office:value-type="string">
            <text:p text:style-name="P1">Используйте этот параметр вместо LAND_ASPD, если у Вашей платформы нет датчика скорости полета. Это - дроссель круиза во время приземляющегося подхода. Если это отрицательно, если TECS_LAND_ASPD используется тогда, эта стоимость не используется во время приземления.</text:p>
          </table:table-cell>
          <table:table-cell table:style-name="Таблица1.A1" office:value-type="string">
            <text:p text:style-name="P1">Значение ШИМ двигателя во время посадки. Полезен когда нет датчика воздушной скорости.</text:p>
          </table:table-cell>
        </table:table-row>
        <table:table-row>
          <table:table-cell table:style-name="Таблица1.A1" office:value-type="string">
            <text:p text:style-name="P1">TECS_PITCH_MAX</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 45</text:p>
          </table:table-cell>
          <table:table-cell table:style-name="Таблица1.A1" office:value-type="string">
            <text:p text:style-name="P1">This controls maximum pitch up in automatic throttle modes. If this is set to zero then LIM_PITCH_MAX is used instead. The purpose of this parameter is to allow the use of a smaller pitch range when in automatic flight than what is used in FBWA mode.</text:p>
          </table:table-cell>
          <table:table-cell table:style-name="Таблица1.A1" office:value-type="string">
            <text:p text:style-name="P1">Это управляет максимальной подачей в автоматических способах дросселя. Если это установлено в ноль тогда, LIM_PITCH_MAX используется вместо этого. Цель этого параметра состоит в том, чтобы позволить использование меньшего диапазона подачи, когда в автоматическом полете, чем, что используется в способе FBWA.</text:p>
          </table:table-cell>
          <table:table-cell table:style-name="Таблица1.A1" office:value-type="string">
            <text:p text:style-name="P1">Максимальный газ в автоматическом полете</text:p>
          </table:table-cell>
        </table:table-row>
        <table:table-row>
          <table:table-cell table:style-name="Таблица1.A1" office:value-type="string">
            <text:p text:style-name="P1">TECS_PITCH_MI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45 0</text:p>
          </table:table-cell>
          <table:table-cell table:style-name="Таблица1.A1" office:value-type="string">
            <text:p text:style-name="P1">This controls minimum pitch in automatic throttle modes. If this is set to zero then LIM_PITCH_MIN is used instead. The purpose of this parameter is to allow the use of a smaller pitch range when in automatic flight than what is used in FBWA mode. Note that TECS_PITCH_MIN should be a negative number.</text:p>
          </table:table-cell>
          <table:table-cell table:style-name="Таблица1.A1" office:value-type="string">
            <text:p text:style-name="P1">Это управляет минимальной подачей в автоматических способах дросселя. Если это установлено в ноль тогда, LIM_PITCH_MIN используется вместо этого. Цель этого параметра состоит в том, чтобы позволить использование меньшего диапазона подачи, когда в автоматическом полете, чем, что используется в способе FBWA. Обратите внимание на то, что TECS_PITCH_MIN должен быть отрицательным числом.</text:p>
          </table:table-cell>
          <table:table-cell table:style-name="Таблица1.A1" office:value-type="string">
            <text:p text:style-name="P1">Минимальный газ в автоматическом полете</text:p>
          </table:table-cell>
        </table:table-row>
        <table:table-row>
          <table:table-cell table:style-name="Таблица1.A1" office:value-type="string">
            <text:p text:style-name="P1">TECS_PTCH_DAMP</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1 1.0</text:p>
          </table:table-cell>
          <table:table-cell table:style-name="Таблица1.A1" office:value-type="string">
            <text:p text:style-name="P1">This is the damping gain for the pitch demand loop. Increase to add damping  to correct for oscillations in speed and height.</text:p>
          </table:table-cell>
          <table:table-cell table:style-name="Таблица1.A1" office:value-type="string">
            <text:p text:style-name="P1">Это - выгода демпфирования для петли требования подачи. Увеличение, чтобы добавить демпфирование, чтобы исправить для колебаний в скорости и высоте.</text:p>
          </table:table-cell>
          <table:table-cell table:style-name="Таблица1.A1" office:value-type="string">
            <text:p text:style-name="P1">Это демпфирование скорости при наборе и снижении высоты.</text:p>
          </table:table-cell>
        </table:table-row>
        <table:table-row>
          <table:table-cell table:style-name="Таблица1.A1" office:value-type="string">
            <text:p text:style-name="P1">TECS_RLL2THR</text:p>
          </table:table-cell>
          <table:table-cell table:style-name="Таблица1.A1" office:value-type="string">
            <text:p text:style-name="P1">10</text:p>
          </table:table-cell>
          <table:table-cell table:style-name="Таблица1.A1" office:value-type="string">
            <text:p text:style-name="P1"/>
          </table:table-cell>
          <table:table-cell table:style-name="Таблица1.A1" office:value-type="string">
            <text:p text:style-name="P1">5.0 30.0</text:p>
          </table:table-cell>
          <table:table-cell table:style-name="Таблица1.A1" office:value-type="string">
            <text:p text:style-name="P1">Increasing this gain turn increases the amount of throttle that will be used to compensate for the additional drag created by turning. Ideally this should be set to approximately 10 x the extra sink rate in m/s created by a 45 degree bank turn. Increase this gain if the aircraft initially loses energy in turns and reduce if the aircraft initially gains energy in turns. Efficient high aspect-ratio aircraft (eg powered sailplanes) can use a lower value, whereas inefficient low aspect-ratio models (eg delta wings) can use a higher value.</text:p>
          </table:table-cell>
          <table:table-cell table:style-name="Таблица1.A1" office:value-type="string">
            <text:p text:style-name="P1">Увеличение этого поворота выгоды увеличивает сумму дросселя, который будет использоваться, чтобы дать компенсацию за дополнительное сопротивление, созданное, поворачиваясь. Идеально это должно быть установлено приблизительно в 10 x дополнительная скорость снижения в m/s, созданном 45 поворотами банка степени. Увеличьте эту выгоду, если самолет первоначально теряет энергию по очереди, и уменьшите, если самолет первоначально получает энергию по очереди. Эффективный высокий самолет соотношения сторон (например, приведенные в действие планеры) может использовать нижнее значение, тогда как неэффективные низкие модели соотношения сторон (например, крылья дельты) могут использовать более высокую стоимость.</text:p>
          </table:table-cell>
          <table:table-cell table:style-name="Таблица1.A1" office:value-type="string">
            <text:p text:style-name="P1">Увеличивает газ при поворотах для компенсации увеличенного сопротивления.</text:p>
            <text:p text:style-name="P1">?????</text:p>
          </table:table-cell>
        </table:table-row>
        <table:table-row>
          <table:table-cell table:style-name="Таблица1.A1" office:value-type="string">
            <text:p text:style-name="P1">TECS_SINK_MAX</text:p>
          </table:table-cell>
          <table:table-cell table:style-name="Таблица1.A1" office:value-type="string">
            <text:p text:style-name="P1">5</text:p>
          </table:table-cell>
          <table:table-cell table:style-name="Таблица1.A1" office:value-type="string">
            <text:p text:style-name="P1"/>
          </table:table-cell>
          <table:table-cell table:style-name="Таблица1.A1" office:value-type="string">
            <text:p text:style-name="P1">0.0 20.0</text:p>
          </table:table-cell>
          <table:table-cell table:style-name="Таблица1.A1" office:value-type="string">
            <text:p text:style-name="P1">This sets the maximum descent rate that the controller will use.  If this value is too large, the aircraft will reach the pitch angle limit first and be unable to achieve the descent rate. This should be set to a value that can be achieved at the lower pitch angle limit.</text:p>
          </table:table-cell>
          <table:table-cell table:style-name="Таблица1.A1" office:value-type="string">
            <text:p text:style-name="P1">Это устанавливает максимальный уровень спуска, который будет использовать диспетчер. Если эта стоимость будет слишком большой, то самолет достигнет, угол подачи ограничивают сначала и неспособны достигнуть уровня спуска. Это должно быть установлено в стоимость, которая может быть достигнута в более низком угловом пределе подачи.</text:p>
          </table:table-cell>
          <table:table-cell table:style-name="Таблица1.A1" office:value-type="string">
            <text:p text:style-name="P1">Увеличение газа при изменении высоты.</text:p>
            <text:p text:style-name="P1">?????</text:p>
          </table:table-cell>
        </table:table-row>
        <table:table-row>
          <table:table-cell table:style-name="Таблица1.A1" office:value-type="string">
            <text:p text:style-name="P1">TECS_SINK_MIN</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0.1 10.0</text:p>
          </table:table-cell>
          <table:table-cell table:style-name="Таблица1.A1" office:value-type="string">
            <text:p text:style-name="P1">This is the sink rate of the aircraft with the throttle set to THR_MIN and the same airspeed as used to measure CLMB_MAX.</text:p>
          </table:table-cell>
          <table:table-cell table:style-name="Таблица1.A1" office:value-type="string">
            <text:p text:style-name="P1">Это - скорость снижения самолета с набором дросселя к THR_MIN и той же самой скорости полета, как используется измерить CLMB_MAX.</text:p>
          </table:table-cell>
          <table:table-cell table:style-name="Таблица1.A1" office:value-type="string">
            <text:p text:style-name="P1">Уменьшение газа при снижении самолета.</text:p>
            <text:p text:style-name="P1">??????</text:p>
          </table:table-cell>
        </table:table-row>
        <table:table-row>
          <table:table-cell table:style-name="Таблица1.A1" office:value-type="string">
            <text:p text:style-name="P1">TECS_SPD_OMEGA</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0.5 2.0</text:p>
          </table:table-cell>
          <table:table-cell table:style-name="Таблица1.A1" office:value-type="string">
            <text:p text:style-name="P1">This is the cross-over frequency of the complementary filter used to fuse longitudinal acceleration and airspeed to obtain a lower noise and lag estimate of airspeed.</text:p>
          </table:table-cell>
          <table:table-cell table:style-name="Таблица1.A1" office:value-type="string">
            <text:p text:style-name="P1">Это - пересекающаяся частота дополнительного фильтра, используемого, чтобы плавить продольное ускорение и скорость полета, чтобы получить более низкий шум и оценку задержки скорости полета.</text:p>
          </table:table-cell>
          <table:table-cell table:style-name="Таблица1.A1" office:value-type="string">
            <text:p text:style-name="P1">Переменная, которая регулирует перекрестный фильтр датчика <text:s/>воздушной скорости и продольного ускорения. Высокое значение уменьшает шум но увеличивает задержку измерения скорости.</text:p>
          </table:table-cell>
        </table:table-row>
        <table:table-row>
          <table:table-cell table:style-name="Таблица1.A1" office:value-type="string">
            <text:p text:style-name="P1">TECS_SPDWEIGHT</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0 2.0</text:p>
          </table:table-cell>
          <table:table-cell table:style-name="Таблица1.A1" office:value-type="string">
            <text:p text:style-name="P1">This parameter adjusts the amount of weighting that the pitch control applies to speed vs height errors. Setting it to 0.0 will cause the pitch control to control height and ignore speed errors. This will normally improve height accuracy but give larger airspeed errors. Setting it to 2.0 will cause the pitch control loop to control speed and ignore height errors. This will normally reduce airsped errors, but give larger height errors. A value of 1.0 gives a balanced response and is the default.</text:p>
          </table:table-cell>
          <table:table-cell table:style-name="Таблица1.A1" office:value-type="string">
            <text:p text:style-name="P1">Этот параметр регулирует сумму надбавки, что контроль за подачей относится к скорости против ошибок высоты. Урегулирование его к 0.0 заставит контроль за подачей управлять высотой и игнорировать ошибки скорости. Это будет обычно улучшать точность высоты, но давать большие ошибки скорости полета. Урегулирование его к 2.0 заставит петлю контроля за подачей управлять скоростью и игнорировать ошибки высоты. Это будет обычно уменьшать посланные авиапочтой ошибки, но давать большие ошибки высоты. Ценность 1.0 дает уравновешенный ответ и является неплатежом.</text:p>
          </table:table-cell>
          <table:table-cell table:style-name="Таблица1.A1" office:value-type="string">
            <text:p text:style-name="P1">Этот параметр регулирует поправку скорости в зависимости от высоты. Если 0 то высота будет удерживаться точно, но будет погрешность в определении скорости. Значение 2 заставит обратную связь управления по скорости игнорировать изменение высоты. Значение 1 является оптимальным.</text:p>
          </table:table-cell>
        </table:table-row>
        <table:table-row>
          <table:table-cell table:style-name="Таблица1.A1" office:value-type="string">
            <text:p text:style-name="P1">TECS_THR_DAMP</text:p>
          </table:table-cell>
          <table:table-cell table:style-name="Таблица1.A1" office:value-type="string">
            <text:p text:style-name="P1">0,5</text:p>
          </table:table-cell>
          <table:table-cell table:style-name="Таблица1.A1" office:value-type="string">
            <text:p text:style-name="P1"/>
          </table:table-cell>
          <table:table-cell table:style-name="Таблица1.A1" office:value-type="string">
            <text:p text:style-name="P1">0.1 1.0</text:p>
          </table:table-cell>
          <table:table-cell table:style-name="Таблица1.A1" office:value-type="string">
            <text:p text:style-name="P1">This is the damping gain for the throttle demand loop. Increase to add damping  to correct for oscillations in speed and height.</text:p>
          </table:table-cell>
          <table:table-cell table:style-name="Таблица1.A1" office:value-type="string">
            <text:p text:style-name="P1">Это - выгода демпфирования для петли требования дросселя. Увеличение, чтобы добавить демпфирование, чтобы исправить для колебаний в скорости и высоте.</text:p>
          </table:table-cell>
          <table:table-cell table:style-name="Таблица1.A1" office:value-type="string">
            <text:p text:style-name="P1">Демпфирование скорости. Увеличение параметра ведет к уменьшению колебаний по скорости и высоте.</text:p>
          </table:table-cell>
        </table:table-row>
        <table:table-row>
          <table:table-cell table:style-name="Таблица1.A1" office:value-type="string">
            <text:p text:style-name="P1">TECS_TIME_CONST</text:p>
          </table:table-cell>
          <table:table-cell table:style-name="Таблица1.A1" office:value-type="string">
            <text:p text:style-name="P1">5</text:p>
          </table:table-cell>
          <table:table-cell table:style-name="Таблица1.A1" office:value-type="string">
            <text:p text:style-name="P1"/>
          </table:table-cell>
          <table:table-cell table:style-name="Таблица1.A1" office:value-type="string">
            <text:p text:style-name="P1">3.0 10.0</text:p>
          </table:table-cell>
          <table:table-cell table:style-name="Таблица1.A1" office:value-type="string">
            <text:p text:style-name="P1">This is the time constant of the TECS control algorithm. Smaller values make it faster to respond, large values make it slower to respond.</text:p>
          </table:table-cell>
          <table:table-cell table:style-name="Таблица1.A1" office:value-type="string">
            <text:p text:style-name="P1">Это - время, постоянное из алгоритма контроля ДЕТЕКТИВОВ. Меньшие ценности делают его быстрее, чтобы ответить, большие ценности делают его медленнее, чтобы ответить.</text:p>
          </table:table-cell>
          <table:table-cell table:style-name="Таблица1.A1" office:value-type="string">
            <text:p text:style-name="P1">Постоянная времени алгоритма <text:s/>TECS. Чем меньше тем быстрее реакция алгоритма.</text:p>
          </table:table-cell>
        </table:table-row>
        <table:table-row>
          <table:table-cell table:style-name="Таблица1.A1" office:value-type="string">
            <text:p text:style-name="P1">TECS_VERT_ACC</text:p>
          </table:table-cell>
          <table:table-cell table:style-name="Таблица1.A1" office:value-type="string">
            <text:p text:style-name="P1">7</text:p>
          </table:table-cell>
          <table:table-cell table:style-name="Таблица1.A1" office:value-type="string">
            <text:p text:style-name="P1"/>
          </table:table-cell>
          <table:table-cell table:style-name="Таблица1.A1" office:value-type="string">
            <text:p text:style-name="P1">1.0 10.0</text:p>
          </table:table-cell>
          <table:table-cell table:style-name="Таблица1.A1" office:value-type="string">
            <text:p text:style-name="P1">This is the maximum vertical acceleration either up or down that the  controller will use to correct speed or height errors.</text:p>
          </table:table-cell>
          <table:table-cell table:style-name="Таблица1.A1" office:value-type="string">
            <text:p text:style-name="P1">Это - максимальное вертикальное ускорение или или вниз что диспетчер будет использовать, чтобы исправить ошибки высоты или скорость.</text:p>
          </table:table-cell>
          <table:table-cell table:style-name="Таблица1.A1" office:value-type="string">
            <text:p text:style-name="P1">Максимальное вертикально ускорение доступное оператору для исправления ошибки высоты.</text:p>
          </table:table-cell>
        </table:table-row>
        <table:table-row>
          <table:table-cell table:style-name="Таблица1.A1" office:value-type="string">
            <text:p text:style-name="P1">TELEM_DELAY</text:p>
          </table:table-cell>
          <table:table-cell table:style-name="Таблица1.A1" office:value-type="string">
            <text:p text:style-name="P1">0</text:p>
          </table:table-cell>
          <table:table-cell table:style-name="Таблица1.A1" office:value-type="string">
            <text:p text:style-name="P1">seconds</text:p>
          </table:table-cell>
          <table:table-cell table:style-name="Таблица1.A1" office:value-type="string">
            <text:p text:style-name="P1">0 10</text:p>
          </table:table-cell>
          <table:table-cell table:style-name="Таблица1.A1" office:value-type="string">
            <text:p text:style-name="P1">The amount of time (in seconds) to delay radio telemetry to prevent an Xbee bricking on power up</text:p>
          </table:table-cell>
          <table:table-cell table:style-name="Таблица1.A1" office:value-type="string">
            <text:p text:style-name="P1">Количество времени (в секундах), чтобы задержать радио-телеметрию, чтобы предотвратить кладку кирпича Xbee на власти</text:p>
          </table:table-cell>
          <table:table-cell table:style-name="Таблица1.A1" office:value-type="string">
            <text:p text:style-name="P1">Задержка во времени до начала передачи телеметрии.</text:p>
          </table:table-cell>
        </table:table-row>
        <table:table-row>
          <table:table-cell table:style-name="Таблица1.A1" office:value-type="string">
            <text:p text:style-name="P1">THR_FAILSAFE</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The throttle failsafe allows you to configure a software failsafe activated by a setting on the throttle input channel</text:p>
          </table:table-cell>
          <table:table-cell table:style-name="Таблица1.A1" office:value-type="string">
            <text:p text:style-name="P1">Предохранительный дроссель позволяет Вам формировать программное обеспечение, предохранительное активированный урегулированием на входном канале дросселя</text:p>
          </table:table-cell>
          <table:table-cell table:style-name="Таблица1.A1" office:value-type="string">
            <text:p text:style-name="P1">Предохранитель газа позволяет запускать двигатель по дополнительному регулированию газа.</text:p>
          </table:table-cell>
        </table:table-row>
        <table:table-row>
          <table:table-cell table:style-name="Таблица1.A1" office:value-type="string">
            <text:p text:style-name="P1">THR_FS_VALUE</text:p>
          </table:table-cell>
          <table:table-cell table:style-name="Таблица1.A1" office:value-type="string">
            <text:p text:style-name="P1">950</text:p>
          </table:table-cell>
          <table:table-cell table:style-name="Таблица1.A1" office:value-type="string">
            <text:p text:style-name="P1"/>
          </table:table-cell>
          <table:table-cell table:style-name="Таблица1.A1" office:value-type="string">
            <text:p text:style-name="P1">925 1100</text:p>
          </table:table-cell>
          <table:table-cell table:style-name="Таблица1.A1" office:value-type="string">
            <text:p text:style-name="P1">The PWM level on channel 3 below which throttle sailsafe triggers</text:p>
          </table:table-cell>
          <table:table-cell table:style-name="Таблица1.A1" office:value-type="string">
            <text:p text:style-name="P1">Уровень тот PWM, на канале 3, ниже который дроссель sailsafe спусковые механизмы</text:p>
          </table:table-cell>
          <table:table-cell table:style-name="Таблица1.A1" office:value-type="string">
            <text:p text:style-name="P1">Уровень ШИМ нише корого двигатель безопасно выключен</text:p>
          </table:table-cell>
        </table:table-row>
        <table:table-row>
          <table:table-cell table:style-name="Таблица1.A1" office:value-type="string">
            <text:p text:style-name="P1">THR_MAX</text:p>
          </table:table-cell>
          <table:table-cell table:style-name="Таблица1.A1" office:value-type="string">
            <text:p text:style-name="P1">75</text:p>
          </table:table-cell>
          <table:table-cell table:style-name="Таблица1.A1" office:value-type="string">
            <text:p text:style-name="P1">Percent</text:p>
          </table:table-cell>
          <table:table-cell table:style-name="Таблица1.A1" office:value-type="string">
            <text:p text:style-name="P1">0 100</text:p>
          </table:table-cell>
          <table:table-cell table:style-name="Таблица1.A1" office:value-type="string">
            <text:p text:style-name="P1">The maximum throttle setting (as a percentage) which the autopilot will apply.</text:p>
          </table:table-cell>
          <table:table-cell table:style-name="Таблица1.A1" office:value-type="string">
            <text:p text:style-name="P1">Максимальное урегулирование дросселя (как процент), который применит автопилот.</text:p>
          </table:table-cell>
          <table:table-cell table:style-name="Таблица1.A1" office:value-type="string">
            <text:p text:style-name="P1">Максимальное значение газа % которое использует автопилот.</text:p>
          </table:table-cell>
        </table:table-row>
        <table:table-row>
          <table:table-cell table:style-name="Таблица1.A1" office:value-type="string">
            <text:p text:style-name="P1">THR_MIN</text:p>
          </table:table-cell>
          <table:table-cell table:style-name="Таблица1.A1" office:value-type="string">
            <text:p text:style-name="P1">0</text:p>
          </table:table-cell>
          <table:table-cell table:style-name="Таблица1.A1" office:value-type="string">
            <text:p text:style-name="P1">Percent</text:p>
          </table:table-cell>
          <table:table-cell table:style-name="Таблица1.A1" office:value-type="string">
            <text:p text:style-name="P1">0 100</text:p>
          </table:table-cell>
          <table:table-cell table:style-name="Таблица1.A1" office:value-type="string">
            <text:p text:style-name="P1">The minimum throttle setting (as a percentage) which the autopilot will apply. For the final stage of an automatic landing this is always zero.</text:p>
          </table:table-cell>
          <table:table-cell table:style-name="Таблица1.A1" office:value-type="string">
            <text:p text:style-name="P1">Минимальное урегулирование дросселя (как процент), который применит автопилот. Для заключительного этапа автоматического приземления этого всегда ноль.</text:p>
          </table:table-cell>
          <table:table-cell table:style-name="Таблица1.A1" office:value-type="string">
            <text:p text:style-name="P1">Минимальное значение газа, которое использует автопилот.</text:p>
          </table:table-cell>
        </table:table-row>
        <table:table-row>
          <table:table-cell table:style-name="Таблица1.A1" office:value-type="string">
            <text:p text:style-name="P1">THR_PASS_STAB</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If this is set then when in STABILIZE, FBWA or ACRO modes the throttle is a direct passthru from the transmitter. This means the THR_MIN and THR_MAX settings are not used in these modes. This is useful for petrol engines where you setup a throttle cut switch that suppresses the throttle below the normal minimum.</text:p>
          </table:table-cell>
          <table:table-cell table:style-name="Таблица1.A1" office:value-type="string">
            <text:p text:style-name="P1">Если это установлено тогда, когда в СТАБИЛИЗИРУЮТСЯ, FBWA или способы ACRO, дроссель - прямой passthru от передатчика. Это означает THR_MIN, и параметры настройки THR_MAX не используются в этих способах. Это полезно для бензиновых двигателей, где Вы установка, дроссель сократил выключатель, который подавляет дроссель ниже нормального минимума</text:p>
          </table:table-cell>
          <table:table-cell table:style-name="Таблица1.A1" office:value-type="string">
            <text:p text:style-name="P1">Если включено то в режимах <text:s/>STABILIZE, FBWA или ACRO параметры <text:s/>THR_MIN и <text:s/>THR_MAX не используются и управляется с пульта.</text:p>
          </table:table-cell>
        </table:table-row>
        <table:table-row>
          <table:table-cell table:style-name="Таблица1.A1" office:value-type="string">
            <text:p text:style-name="P1">THR_SLEWRATE</text:p>
          </table:table-cell>
          <table:table-cell table:style-name="Таблица1.A1" office:value-type="string">
            <text:p text:style-name="P1">100</text:p>
          </table:table-cell>
          <table:table-cell table:style-name="Таблица1.A1" office:value-type="string">
            <text:p text:style-name="P1">Percent</text:p>
          </table:table-cell>
          <table:table-cell table:style-name="Таблица1.A1" office:value-type="string">
            <text:p text:style-name="P1">0 127</text:p>
          </table:table-cell>
          <table:table-cell table:style-name="Таблица1.A1" office:value-type="string">
            <text:p text:style-name="P1">maximum percentage change in throttle per second. A setting of 10 means to not change the throttle by more than 10% of the full throttle range in one second.</text:p>
          </table:table-cell>
          <table:table-cell table:style-name="Таблица1.A1" office:value-type="string">
            <text:p text:style-name="P1">максимальное процентное изменение в дросселе в секунду. За одну секунду располагается урегулирование 10 средств не изменить дроссель больше чем 10% полного газа.</text:p>
          </table:table-cell>
          <table:table-cell table:style-name="Таблица1.A1" office:value-type="string">
            <text:p text:style-name="P1">Максимальное изменение газа % в секунду</text:p>
          </table:table-cell>
        </table:table-row>
        <table:table-row>
          <table:table-cell table:style-name="Таблица1.A1" office:value-type="string">
            <text:p text:style-name="P1">THR_SUPP_MAN</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When throttle is supressed in auto mode it is normally forced to zero. If you enable this option, then while suppressed it will be manual throttle. This is useful on petrol engines to hold the idle throttle manually while waiting for takeoff</text:p>
          </table:table-cell>
          <table:table-cell table:style-name="Таблица1.A1" office:value-type="string">
            <text:p text:style-name="P1">Когда дроссель подавлен в автоматическом режиме, это обычно вызывается к нолю. Если Вы позволите этот выбор, то, в то время как подавлено это будет ручной дроссель. Это полезно на бензиновых двигателях, чтобы держать неработающий дроссель вручную, ожидая взлета</text:p>
          </table:table-cell>
          <table:table-cell table:style-name="Таблица1.A1" office:value-type="string">
            <text:p text:style-name="P1">Включает ручное управление газом перед ожидание взлета (для ДВС).</text:p>
          </table:table-cell>
        </table:table-row>
        <table:table-row>
          <table:table-cell table:style-name="Таблица1.A1" office:value-type="string">
            <text:p text:style-name="P1">THROTTLE_NUDGE</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When enabled, this uses the throttle input in auto-throttle modes to 'nudge' the throttle or airspeed to higher or lower values. When you have an airspeed sensor the nudge affects the target airspeed, so that throttle inputs above 50% will increase the target airspeed from TRIM_ARSPD_CM up to a maximum of ARSPD_FBW_MAX. When no airspeed sensor is enabled the throttle nudge will push up the target throttle for throttle inputs above 50%.</text:p>
          </table:table-cell>
          <table:table-cell table:style-name="Таблица1.A1" office:value-type="string">
            <text:p text:style-name="P1">Когда позволено, это использует вход дросселя в способах автодросселя, чтобы 'подтолкнуть' дроссель или скорость полета к более высоким или нижним значениям. То, когда у Вас есть датчик скорости полета, толчок локтем затрагивает целевую скорость полета, так, чтобы дроссель ввел выше 50%, увеличит целевую скорость полета с TRIM_ARSPD_CM до максимума ARSPD_FBW_MAX. Когда никакому датчику скорости полета не позволят, толчок локтем дросселя увеличит целевой дроссель для входов дросселя выше 50%.</text:p>
          </table:table-cell>
          <table:table-cell table:style-name="Таблица1.A1" office:value-type="string">
            <text:p text:style-name="P1">Когда включено это изменяет скорость полета в автоматическом режиме с пульта</text:p>
          </table:table-cell>
        </table:table-row>
        <table:table-row>
          <table:table-cell table:style-name="Таблица1.A1" office:value-type="string">
            <text:p text:style-name="P1">TKOFF_FLAP_PCNT</text:p>
          </table:table-cell>
          <table:table-cell table:style-name="Таблица1.A1" office:value-type="string">
            <text:p text:style-name="P1">0</text:p>
          </table:table-cell>
          <table:table-cell table:style-name="Таблица1.A1" office:value-type="string">
            <text:p text:style-name="P1">Percent</text:p>
          </table:table-cell>
          <table:table-cell table:style-name="Таблица1.A1" office:value-type="string">
            <text:p text:style-name="P1">0 100</text:p>
          </table:table-cell>
          <table:table-cell table:style-name="Таблица1.A1" office:value-type="string">
            <text:p text:style-name="P1">The amount of flaps (as a percentage) to apply in automatic takeoff</text:p>
          </table:table-cell>
          <table:table-cell table:style-name="Таблица1.A1" office:value-type="string">
            <text:p text:style-name="P1">Сумма откидных створок (как процент), чтобы примениться в автоматическом взлете</text:p>
          </table:table-cell>
          <table:table-cell table:style-name="Таблица1.A1" office:value-type="string">
            <text:p text:style-name="P1">Отклонение закрылок во время взлета.</text:p>
          </table:table-cell>
        </table:table-row>
        <table:table-row>
          <table:table-cell table:style-name="Таблица1.A1" office:value-type="string">
            <text:p text:style-name="P1">TKOFF_ROTATE_SPD</text:p>
          </table:table-cell>
          <table:table-cell table:style-name="Таблица1.A1" office:value-type="string">
            <text:p text:style-name="P1">0</text:p>
          </table:table-cell>
          <table:table-cell table:style-name="Таблица1.A1" office:value-type="string">
            <text:p text:style-name="P1">m/s</text:p>
          </table:table-cell>
          <table:table-cell table:style-name="Таблица1.A1" office:value-type="string">
            <text:p text:style-name="P1">0 30</text:p>
          </table:table-cell>
          <table:table-cell table:style-name="Таблица1.A1" office:value-type="string">
            <text:p text:style-name="P1">This parameter sets the airspeed at which the aircraft will "rotate", setting climb pitch specified in the mission. If TKOFF_ROTATE_SPD is zero then the climb pitch will be used as soon as takeoff is started. For hand launch and catapult launches a TKOFF_ROTATE_SPD of zero should be set. For all ground launches TKOFF_ROTATE_SPD should be set above the stall speed, usually by about 10 to 30 percent</text:p>
          </table:table-cell>
          <table:table-cell table:style-name="Таблица1.A1" office:value-type="string">
            <text:p text:style-name="P1">Этот параметр устанавливает скорость полета, в которой самолет будет "вращаться", устанавливая подачу подъема, определенную в миссии. Если TKOFF_ROTATE_SPD будет нолем тогда, то подача подъема будет использоваться, как только взлет начат. Поскольку ручной запуск и катапульта начинают TKOFF_ROTATE_SPD ноля, должен быть установлен. Поскольку весь измельченный TKOFF_ROTATE_SPD запусков должен быть установлен выше скорости киоска, обычно приблизительно на 10 - 30 процентов</text:p>
          </table:table-cell>
          <table:table-cell table:style-name="Таблица1.A1" office:value-type="string">
            <text:p text:style-name="P1">Скорость отрыва. Скорость при которой самолет начнёт подъем передней стойки для взлета. Если скорость взлета равна 0, автопилот будет пытаться взлететь сразу после запуска двигателя. При взлете с руки или с катапульты скорость взлета должна быть 0. При взлете с разбегом, скорость взлета должна быть больше скорости сваливания.</text:p>
          </table:table-cell>
        </table:table-row>
        <table:table-row>
          <table:table-cell table:style-name="Таблица1.A1" office:value-type="string">
            <text:p text:style-name="P1">TKOFF_TDRAG_ELEV</text:p>
          </table:table-cell>
          <table:table-cell table:style-name="Таблица1.A1" office:value-type="string">
            <text:p text:style-name="P1">0</text:p>
          </table:table-cell>
          <table:table-cell table:style-name="Таблица1.A1" office:value-type="string">
            <text:p text:style-name="P1">Percent</text:p>
          </table:table-cell>
          <table:table-cell table:style-name="Таблица1.A1" office:value-type="string">
            <text:p text:style-name="P1">-100 100</text:p>
          </table:table-cell>
          <table:table-cell table:style-name="Таблица1.A1" office:value-type="string">
            <text:p text:style-name="P1">This parameter sets the amount of elevator to apply during the initial stage of a takeoff. It is used to hold the tail wheel of a taildragger on the ground during the initial takeoff stage to give maximum steering. This option should be conbined with the TKOFF_TDRAG_SPD1 option and the GROUND_STEER_ALT option along with tuning of the ground steering controller. A value of zero means to bypass the initial "tail hold" stage of takeoff. Set to zero for hand and catapult launch. For tail-draggers you should normally set this to 100, meaning full up elevator during the initial stage of takeoff. For most tricycle undercarriage aircraft a value of zero will work well, but for some tricycle aircraft a small negative value (say around -20 to -30) will apply down elevator which will hold the nose wheel firmly on the ground during initial acceleration. Only use a negative value if you find that the nosewheel doesn't grip well during takeoff. Too much down elevator on a tricycle undercarriage may cause instability in steering as the plane pivots around the nosewheel. Add down elevator 10 percent at a time.</text:p>
          </table:table-cell>
          <table:table-cell table:style-name="Таблица1.A1" office:value-type="string">
            <text:p text:style-name="P1">Этот параметр устанавливает сумму лифта применяться во время начальной стадии взлета. Это используется, чтобы держать колесо хвоста taildragger на земле во время начальной стадии взлета, чтобы дать максимальное регулирование. Этот выбор должен быть conbined с выбором TKOFF_TDRAG_SPD1 и выбором GROUND_STEER_ALT наряду с настройкой измельченного руководящего диспетчера. Ценность нулевых средств обойти начальный "хвост держит" стадию взлета. Набор к нолю для руки и запуска катапульты. Для хвоста-draggers Вы должны обычно устанавливать это в 100, имея в виду полный лифт во время начальной стадии взлета. Для большей части самолета шасси трехколесного велосипеда ценность ноля будет работать хорошо, но для некоторого самолета трехколесного велосипеда маленькая отрицательная величина (говорят приблизительно-20-30) применит вниз лифт, который будет держать колесо носа твердо на земле во время начального ускорения. Только используйте отрицательную величину, если Вы находите, что nosewheel не держит хорошо во время взлета. Слишком много вниз лифт на шасси трехколесного велосипеда может вызвать нестабильность в регулировании как центры самолета вокруг nosewheel. Добавьте вниз лифт 10 процентов за один раз.</text:p>
          </table:table-cell>
          <table:table-cell table:style-name="Таблица1.A1" office:value-type="string">
            <text:p text:style-name="P1">Этот параметр отклоняет руль высоты на разбеге, с тем что-бы прижимать/подымать носовое/хвостовое колесо. Это бесполезно для самолетов с запуском с руки или катапульты. Может быть нежелательно нос на самолете с носовым колесом т. к. самолет может стать неустойчивым относительно переднего колеса. Для самолета с хвостовым колесом <text:s/>возможно полезно поднять хвостовое колесо. Не добавляйте более 10 единиз за раз.</text:p>
          </table:table-cell>
        </table:table-row>
        <table:table-row>
          <table:table-cell table:style-name="Таблица1.A1" office:value-type="string">
            <text:p text:style-name="P1">TKOFF_TDRAG_SPD1</text:p>
          </table:table-cell>
          <table:table-cell table:style-name="Таблица1.A1" office:value-type="string">
            <text:p text:style-name="P1">0</text:p>
          </table:table-cell>
          <table:table-cell table:style-name="Таблица1.A1" office:value-type="string">
            <text:p text:style-name="P1">m/s</text:p>
          </table:table-cell>
          <table:table-cell table:style-name="Таблица1.A1" office:value-type="string">
            <text:p text:style-name="P1">0 30</text:p>
          </table:table-cell>
          <table:table-cell table:style-name="Таблица1.A1" office:value-type="string">
            <text:p text:style-name="P1">This parameter sets the airspeed at which to stop holding the tail down and transition to rudder control of steering on the ground. When TKOFF_TDRAG_SPD1 is reached the pitch of the aircraft will be held level until TKOFF_ROTATE_SPD is reached, at which point the takeoff pitch specified in the mission will be used to "rotate" the pitch for takeoff climb. Set TKOFF_TDRAG_SPD1 to zero to go straight to rotation. This should be set to zero for hand launch and catapult launch. It should also be set to zero for tricycle undercarriages. For tail dragger aircraft it should be set just below the stall speed.</text:p>
          </table:table-cell>
          <table:table-cell table:style-name="Таблица1.A1" office:value-type="string">
            <text:p text:style-name="P1">Этот параметр устанавливает скорость полета, в которой можно прекратить удерживать хвост и переход к контролю за руководящим принципом регулирования на земле. Когда TKOFF_TDRAG_SPD1 будет достигнут, подача самолета будет считаться уровнем, пока TKOFF_ROTATE_SPD не достигнут, в котором пункте подача взлета, определенная в миссии, будет использоваться, чтобы "вращать" подачу для подъема взлета. Набор TKOFF_TDRAG_SPD1 к нолю, чтобы пойти прямо во вращение. Это должно быть установлено в ноль для ручного запуска и запуска катапульты. Это должно также быть установлено в ноль для шасси трехколесного велосипеда. Для хвоста dragger самолет это должно быть установлено чуть ниже скорости киоска.</text:p>
          </table:table-cell>
          <table:table-cell table:style-name="Таблица1.A1" office:value-type="string">
            <text:p text:style-name="P1">Скорость при которой можно не контролировать подьем хвостового шасии и начать процедуру руления на разбеге. Эта скорость должна быть чуть меньше чем скорость сваливания. Для самолетов с запуском с руки или катапульты это значение должно быть 0.</text:p>
          </table:table-cell>
        </table:table-row>
        <table:table-row>
          <table:table-cell table:style-name="Таблица1.A1" office:value-type="string">
            <text:p text:style-name="P1">TKOFF_THR_DELAY</text:p>
          </table:table-cell>
          <table:table-cell table:style-name="Таблица1.A1" office:value-type="string">
            <text:p text:style-name="P1">2</text:p>
          </table:table-cell>
          <table:table-cell table:style-name="Таблица1.A1" office:value-type="string">
            <text:p text:style-name="P1">0.1 seconds</text:p>
          </table:table-cell>
          <table:table-cell table:style-name="Таблица1.A1" office:value-type="string">
            <text:p text:style-name="P1">0 127</text:p>
          </table:table-cell>
          <table:table-cell table:style-name="Таблица1.A1" office:value-type="string">
            <text:p text:style-name="P1">This parameter sets the time delay (in 1/10ths of a second) that the ground speed check is delayed after the forward acceleration check controlled by TKOFF_THR_MINACC has passed. For hand launches with pusher propellers it is essential that this is set to a value of no less than 2 (0.2 seconds) to ensure that the aircraft is safely clear of the throwers arm before the motor can start. For bungee launches a larger value can be used (such as 30) to give time for the bungee to release from the aircraft before the motor is started.</text:p>
          </table:table-cell>
          <table:table-cell table:style-name="Таблица1.A1" office:value-type="string">
            <text:p text:style-name="P1">Этот параметр устанавливает временную задержку (в 1/10ths секунды), что проверка скорости относительно земли отсрочена после того, как передовая проверка ускорения, которой управляет TKOFF_THR_MINACC, прошла. Для ручных запусков с пропеллерами толкача важно, что это собирается в ценность не менее чем 2 (0.2 секунды) гарантировать, что самолет безопасно свободен от руки метателей, прежде чем двигатель сможет запуститься. Поскольку запуски пружинного устройства, которые большая стоимость может использоваться (такой в качестве 30), чтобы дать времени для пружинного устройства, чтобы выпустить от самолета, прежде чем двигатель будет начат.</text:p>
          </table:table-cell>
          <table:table-cell table:style-name="Таблица1.A1" office:value-type="string">
            <text:p text:style-name="P1">Задержка запуска двигателя после старта. Это дает время убрать все органы и предметы от винта во время взлета. Актуально для запуска с руки или резино-катапульты самолетов с толкающим двигателем.</text:p>
          </table:table-cell>
        </table:table-row>
        <table:table-row>
          <table:table-cell table:style-name="Таблица1.A1" office:value-type="string">
            <text:p text:style-name="P1">TKOFF_THR_MAX</text:p>
          </table:table-cell>
          <table:table-cell table:style-name="Таблица1.A1" office:value-type="string">
            <text:p text:style-name="P1">0</text:p>
          </table:table-cell>
          <table:table-cell table:style-name="Таблица1.A1" office:value-type="string">
            <text:p text:style-name="P1">Percent</text:p>
          </table:table-cell>
          <table:table-cell table:style-name="Таблица1.A1" office:value-type="string">
            <text:p text:style-name="P1">0 100</text:p>
          </table:table-cell>
          <table:table-cell table:style-name="Таблица1.A1" office:value-type="string">
            <text:p text:style-name="P1">The maximum throttle setting during automatic takeoff. If this is zero then THR_MAX is used for takeoff as well.</text:p>
          </table:table-cell>
          <table:table-cell table:style-name="Таблица1.A1" office:value-type="string">
            <text:p text:style-name="P1">Максимальное урегулирование дросселя во время автоматического взлета. Если это - ноль тогда, THR_MAX используется для взлета также.</text:p>
          </table:table-cell>
          <table:table-cell table:style-name="Таблица1.A1" office:value-type="string">
            <text:p text:style-name="P1">Максимальный газ во время взлета. Может быть больше <text:s/>THR_MAX. Если равен 0 используется <text:s/>THR_MAX.</text:p>
          </table:table-cell>
        </table:table-row>
        <table:table-row>
          <table:table-cell table:style-name="Таблица1.A1" office:value-type="string">
            <text:p text:style-name="P1">TKOFF_THR_MINACC</text:p>
          </table:table-cell>
          <table:table-cell table:style-name="Таблица1.A1" office:value-type="string">
            <text:p text:style-name="P1">0</text:p>
          </table:table-cell>
          <table:table-cell table:style-name="Таблица1.A1" office:value-type="string">
            <text:p text:style-name="P1">m/s/s</text:p>
          </table:table-cell>
          <table:table-cell table:style-name="Таблица1.A1" office:value-type="string">
            <text:p text:style-name="P1">0 30</text:p>
          </table:table-cell>
          <table:table-cell table:style-name="Таблица1.A1" office:value-type="string">
            <text:p text:style-name="P1">Minimum forward acceleration in m/s/s before arming the ground speed check in auto-takeoff. This is meant to be used for hand launches. Setting this value to 0 disables the acceleration test which means the ground speed check will always be armed which could allow GPS velocity jumps to start the engine. For hand launches and bungee launches this should be set to around 15.</text:p>
          </table:table-cell>
          <table:table-cell table:style-name="Таблица1.A1" office:value-type="string">
            <text:p text:style-name="P1">Минимум отправляет ускорение в m/s/s прежде, чем вооружить регистрацию скорости относительно земли автовзлета. Это предназначается, чтобы использоваться для ручных запусков. Урегулирование этой стоимости к 0 отключает тест на ускорение, что означает, что проверка скорости относительно земли будет всегда вооружаться, который мог позволить скоростным скачкам GPS запускать двигатель. Для ручных запусков и запуски пружинного устройства это должно быть установлено в приблизительно 15.</text:p>
          </table:table-cell>
          <table:table-cell table:style-name="Таблица1.A1" office:value-type="string">
            <text:p text:style-name="P1">Минимальное ускорение для начала взлета. Это значит если вы запускаете с руки и значение стоит 0 то при скачка скорости <text:span text:style-name="T1">GPS </text:span><text:span text:style-name="T2">или попутном ветре может запуститься двигатель и начаться процедура старта. Для запуска с руки или резинки рекомендуемое значение 15.</text:span></text:p>
          </table:table-cell>
        </table:table-row>
        <table:table-row>
          <table:table-cell table:style-name="Таблица1.A1" office:value-type="string">
            <text:p text:style-name="P1">TKOFF_THR_MINSPD</text:p>
          </table:table-cell>
          <table:table-cell table:style-name="Таблица1.A1" office:value-type="string">
            <text:p text:style-name="P1">0</text:p>
          </table:table-cell>
          <table:table-cell table:style-name="Таблица1.A1" office:value-type="string">
            <text:p text:style-name="P1">m/s</text:p>
          </table:table-cell>
          <table:table-cell table:style-name="Таблица1.A1" office:value-type="string">
            <text:p text:style-name="P1">0 30</text:p>
          </table:table-cell>
          <table:table-cell table:style-name="Таблица1.A1" office:value-type="string">
            <text:p text:style-name="P1">Minimum GPS ground speed in m/s used by the speed check that un-suppresses throttle in auto-takeoff. This can be be used for catapult launches where you want the motor to engage only after the plane leaves the catapult, but it is preferable to use the TKOFF_THR_MINACC and TKOFF_THR_DELAY parameters for catapult launches due to the errors associated with GPS measurements. For hand launches with a pusher prop it is strongly advised that this parameter be set to a value no less than 4 m/s to provide additional protection against premature motor start. Note that the GPS velocity will lag the real velocity by about 0.5 seconds. The ground speed check is delayed by the TKOFF_THR_DELAY parameter.</text:p>
          </table:table-cell>
          <table:table-cell table:style-name="Таблица1.A1" office:value-type="string">
            <text:p text:style-name="P1">Минимальная скорость относительно земли GPS в m/s, используемом проверкой скорости, которая не подавляет дроссель в автовзлете. Это может быть использоваться для запусков катапульты, где Вы хотите, чтобы двигатель нанялся только после того, как самолет оставляет катапульту, но предпочтительно использовать TKOFF_THR_MINACC, и параметры TKOFF_THR_DELAY для катапульты начинает из-за ошибок, связанных с измерениями GPS. Для ручных запусков с опорой толкача сильно сообщено, что этот параметр установлен на стоимость не менее чем 4 м/с, чтобы обеспечить дополнительную защиту против преждевременного моторного начала. Обратите внимание на то, что скорость GPS изолирует реальную скорость приблизительно на 0.5 секунды. Проверка скорости относительно земли отсрочена параметром TKOFF_THR_DELAY.</text:p>
          </table:table-cell>
          <table:table-cell table:style-name="Таблица1.A1" office:value-type="string">
            <text:p text:style-name="P1">Минимальная скорость полета при достижении которой (после минимального ускорения) начинается взлет. Для ручных стартов, что скорость <text:span text:style-name="T1">GPS </text:span><text:span text:style-name="T2">идет с запаздывание 0.5 секунды.</text:span></text:p>
          </table:table-cell>
        </table:table-row>
        <table:table-row>
          <table:table-cell table:style-name="Таблица1.A1" office:value-type="string">
            <text:p text:style-name="P1">TKOFF_THR_SLEW</text:p>
          </table:table-cell>
          <table:table-cell table:style-name="Таблица1.A1" office:value-type="string">
            <text:p text:style-name="P1">0</text:p>
          </table:table-cell>
          <table:table-cell table:style-name="Таблица1.A1" office:value-type="string">
            <text:p text:style-name="P1">percent</text:p>
          </table:table-cell>
          <table:table-cell table:style-name="Таблица1.A1" office:value-type="string">
            <text:p text:style-name="P1">0 127</text:p>
          </table:table-cell>
          <table:table-cell table:style-name="Таблица1.A1" office:value-type="string">
            <text:p text:style-name="P1">This parameter sets the slew rate for the throttle during auto takeoff. When this is zero the THR_SLEWRATE parameter is used during takeoff. For rolling takeoffs it can be a good idea to set a lower slewrate for takeoff to give a slower acceleration which can improve ground steering control. The value is a percentage throttle change per second, so a value of 20 means to advance the throttle over 5 seconds on takeoff. Values below 20 are not recommended as they may cause the plane to try to climb out with too little throttle.</text:p>
          </table:table-cell>
          <table:table-cell table:style-name="Таблица1.A1" office:value-type="string">
            <text:p text:style-name="P1">Этот параметр устанавливает, убил уровень для дросселя во время авто взлета. Когда это - ноль, параметр THR_SLEWRATE используется во время взлета. Для вращения взлетов это может быть хорошая идея установить более низкий slewrate для взлета давать более медленное ускорение, которое может улучшить измельченный руководящий контроль. Стоимость - изменение дросселя процента в секунду, таким образом, ценность 20 средств продвинуть дроссель более чем 5 секунд на взлете. Ценности ниже 20 не рекомендуются, поскольку они могут заставить самолет пытаться подняться со слишком небольшим дросселем.</text:p>
          </table:table-cell>
          <table:table-cell table:style-name="Таблица1.A1" office:value-type="string">
            <text:p text:style-name="P1">Этот параметр регулирует скорость выхода газа на взлетный режим. Рекомендуется 125 %/сек. Для примера значение 20 приведет к тому, что с момента запуска до выхода двигателя на режим 100 % пройдет 5 секунд.</text:p>
          </table:table-cell>
        </table:table-row>
        <table:table-row>
          <table:table-cell table:style-name="Таблица1.A1" office:value-type="string">
            <text:p text:style-name="P1">TRIM_ARSPD_CM</text:p>
          </table:table-cell>
          <table:table-cell table:style-name="Таблица1.A1" office:value-type="string">
            <text:p text:style-name="P1">1200</text:p>
          </table:table-cell>
          <table:table-cell table:style-name="Таблица1.A1" office:value-type="string">
            <text:p text:style-name="P1">cm/s</text:p>
          </table:table-cell>
          <table:table-cell table:style-name="Таблица1.A1" office:value-type="string">
            <text:p text:style-name="P1"/>
          </table:table-cell>
          <table:table-cell table:style-name="Таблица1.A1" office:value-type="string">
            <text:p text:style-name="P1">Airspeed in cm/s to aim for when airspeed is enabled in auto mode. This is a calibrated (apparent) airspeed.</text:p>
          </table:table-cell>
          <table:table-cell table:style-name="Таблица1.A1" office:value-type="string">
            <text:p text:style-name="P1">Скорость полета в cm/s, чтобы стремиться, когда скорость полета позволена в автоматическом режиме. Это - калиброванная (очевидная) скорость полета.</text:p>
          </table:table-cell>
          <table:table-cell table:style-name="Таблица1.A1" office:value-type="string">
            <text:p text:style-name="P1">Воздушная скорость когда включается автоматический полет.</text:p>
          </table:table-cell>
        </table:table-row>
        <table:table-row>
          <table:table-cell table:style-name="Таблица1.A1" office:value-type="string">
            <text:p text:style-name="P1">TRIM_AUTO</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Disabled 1:Enabled</text:p>
          </table:table-cell>
          <table:table-cell table:style-name="Таблица1.A1" office:value-type="string">
            <text:p text:style-name="P1">Set RC trim PWM levels to current levels when switching away from manual mode. When this option is enabled and you change from MANUAL to any other mode then the APM will take the current position of the control sticks as the trim values for aileron, elevator and rudder. It will use those to set RC1_TRIM, RC2_TRIM and RC4_TRIM. This option is disabled by default as if a pilot is not aware of this option and changes from MANUAL to another mode while control inputs are not centered then the trim could be changed to a dangerously bad value. You can enable this option to assist with trimming your plane, by enabling it before takeoff then switching briefly to MANUAL in flight, and seeing how the plane reacts. You can then switch back to FBWA, trim the surfaces then again test MANUAL mode. Each time you switch from MANUAL the APM will take your control inputs as the new trim. After you have good trim on your aircraft you can disable TRIM_AUTO for future flights.</text:p>
          </table:table-cell>
          <table:table-cell table:style-name="Таблица1.A1" office:value-type="string">
            <text:p text:style-name="P1">ДИСТАНЦИОННОЕ УПРАВЛЕНИЕ набора урезает уровни PWM к текущим уровням, переключаясь далеко от ручного режима. Когда этот выбор позволен, и Вы изменяетесь от РУКОВОДСТВА до любого другого способа тогда, APM займет настоящую позицию палок контроля, поскольку отделка оценивает за элерон, лифт и руководящий принцип. Это будет использовать тех, чтобы установить RC1_TRIM, RC2_TRIM и RC4_TRIM. Этот выбор отключен по умолчанию, как будто пилот не знает об этом выборе и изменениях от РУКОВОДСТВА до другого способа, в то время как входы контроля не сосредоточены тогда, отделка могла быть изменена на опасно плохую стоимость. Вы можете позволить этому выбору помочь с сокращением Вашего самолета, позволив его перед взлетом, тогда переключающимся кратко на РУКОВОДСТВО в полете и видящим, как самолет реагирует. Вы можете тогда переключиться назад на FBWA, урезать поверхности, с другой стороны проверяют РУЧНОЙ РЕЖИМ. Каждый раз, когда Вы переключаетесь с РУКОВОДСТВА, APM возьмет Ваши входы контроля в качестве новой отделки. После того, как у Вас будет хорошая форма на Вашем самолете, Вы можете отключить TRIM_AUTO для будущих полетов.</text:p>
          </table:table-cell>
          <table:table-cell table:style-name="Таблица1.A1" office:value-type="string">
            <text:p text:style-name="P1">Устанавливает автоматическую коррекцию <text:span text:style-name="T1">PWM </text:span><text:span text:style-name="T2">для дистанционного управления.</text:span></text:p>
            <text:p text:style-name="P1"><text:span text:style-name="T2">??????</text:span></text:p>
          </table:table-cell>
        </table:table-row>
        <table:table-row>
          <table:table-cell table:style-name="Таблица1.A1" office:value-type="string">
            <text:p text:style-name="P1">TRIM_PITCH_CD</text:p>
          </table:table-cell>
          <table:table-cell table:style-name="Таблица1.A1" office:value-type="string">
            <text:p text:style-name="P1">0</text:p>
          </table:table-cell>
          <table:table-cell table:style-name="Таблица1.A1" office:value-type="string">
            <text:p text:style-name="P1">centi-Degrees</text:p>
          </table:table-cell>
          <table:table-cell table:style-name="Таблица1.A1" office:value-type="string">
            <text:p text:style-name="P1"/>
          </table:table-cell>
          <table:table-cell table:style-name="Таблица1.A1" office:value-type="string">
            <text:p text:style-name="P1">offset to add to pitch - used for in-flight pitch trimming. It is recommended that instead of using this parameter you level your plane correctly on the ground for good flight attitude.</text:p>
          </table:table-cell>
          <table:table-cell table:style-name="Таблица1.A1" office:value-type="string">
            <text:p text:style-name="P1">погашение, чтобы добавить к подаче - используемый для отделки подачи в полете. Рекомендуется, чтобы вместо того, чтобы использовать этот параметр Вы выровняли свой самолет правильно на основании для хорошего отношения полета.</text:p>
          </table:table-cell>
          <table:table-cell table:style-name="Таблица1.A1" office:value-type="string">
            <text:p text:style-name="P1">Устанавливает добавку угла тангажа. Используется в полете для триммирования тангажа.</text:p>
            <text:p text:style-name="P1">?????</text:p>
          </table:table-cell>
        </table:table-row>
        <table:table-row>
          <table:table-cell table:style-name="Таблица1.A1" office:value-type="string">
            <text:p text:style-name="P1">TRIM_THROTTLE</text:p>
          </table:table-cell>
          <table:table-cell table:style-name="Таблица1.A1" office:value-type="string">
            <text:p text:style-name="P1">45</text:p>
          </table:table-cell>
          <table:table-cell table:style-name="Таблица1.A1" office:value-type="string">
            <text:p text:style-name="P1">Percent</text:p>
          </table:table-cell>
          <table:table-cell table:style-name="Таблица1.A1" office:value-type="string">
            <text:p text:style-name="P1">0 100</text:p>
          </table:table-cell>
          <table:table-cell table:style-name="Таблица1.A1" office:value-type="string">
            <text:p text:style-name="P1">The target percentage of throttle to apply for normal flight</text:p>
          </table:table-cell>
          <table:table-cell table:style-name="Таблица1.A1" office:value-type="string">
            <text:p text:style-name="P1">Целевой процент дросселя, чтобы просить нормальный полет</text:p>
          </table:table-cell>
          <table:table-cell table:style-name="Таблица1.A1" office:value-type="string">
            <text:p text:style-name="P1">Значени газа в % для нормального полета.</text:p>
          </table:table-cell>
        </table:table-row>
        <table:table-row>
          <table:table-cell table:style-name="Таблица1.A1" office:value-type="string">
            <text:p text:style-name="P1">VTAIL_OUTPUT</text:p>
          </table:table-cell>
          <table:table-cell table:style-name="Таблица1.A1" office:value-type="string">
            <text:p text:style-name="P1">2</text:p>
          </table:table-cell>
          <table:table-cell table:style-name="Таблица1.A1" office:value-type="string">
            <text:p text:style-name="P1"/>
          </table:table-cell>
          <table:table-cell table:style-name="Таблица1.A1" office:value-type="string">
            <text:p text:style-name="P1">0:Disabled 1:UpUp 2:UpDown 3:DownUp 4:DownDown</text:p>
          </table:table-cell>
          <table:table-cell table:style-name="Таблица1.A1" office:value-type="string">
            <text:p text:style-name="P1">Enable VTail output in software. If enabled then the APM will provide software VTail mixing on the elevator and rudder channels. There are 4 different mixing modes available, which refer to the 4 ways the elevator can be mapped to the two VTail servos. Note that you must not use VTail output mixing with hardware pass-through of RC values, such as with channel 8 manual control on an APM1. So if you use an APM1 then set FLTMODE_CH to something other than 8 before you enable VTAIL_OUTPUT. Please also see the MIXING_GAIN parameter for the output gain of the mixer.</text:p>
          </table:table-cell>
          <table:table-cell table:style-name="Таблица1.A1" office:value-type="string">
            <text:p text:style-name="P1">Позвольте продукцию VTail в программном обеспечении. Если позволено тогда APM предоставит программное обеспечение VTail, смешивающееся на каналах руководящего принципа и лифте. Есть 4 различных доступные способа смешивания, которые относятся к этим 4 способам, которыми лифт может быть нанесен на карту к двум сервомоторам VTail. Обратите внимание на то, что Вы не должны использовать продукцию VTail, смешивающуюся с передачей аппаратных средств ЕМКОСТНО-РЕЗИСТИВНЫХ ценностей, такой как с контролем за руководством канала 8 над APM1. Таким образом, если Вы используете APM1, тогда устанавливает FLTMODE_CH во что-то другое, чем 8, прежде чем Вы позволите VTAIL_OUTPUT. Пожалуйста, также посмотрите параметр MIXING_GAIN для выгоды продукции миксера.</text:p>
          </table:table-cell>
          <table:table-cell table:style-name="Таблица1.A1" office:value-type="string">
            <text:p text:style-name="P1">Устанавливает режим для работы <text:span text:style-name="T1">V-</text:span><text:span text:style-name="T2">хвостом. Если включено, то автопилот програмно управляет </text:span><text:span text:style-name="T1">V-</text:span><text:span text:style-name="T2">хвостом смешивая каналы тангажа и курса. Есть 4 режима смешивания (0 — не является режимом- выключенно). Обратите внимание что нельзя использовать микширование </text:span><text:span text:style-name="T1">V-</text:span><text:span text:style-name="T2">хвостом с радио аппаратуры, или с каналом управления режимом полета.</text:span></text:p>
          </table:table-cell>
        </table:table-row>
        <table:table-row>
          <table:table-cell table:style-name="Таблица1.A1" office:value-type="string">
            <text:p text:style-name="P1">WP_LOITER_RAD</text:p>
          </table:table-cell>
          <table:table-cell table:style-name="Таблица1.A1" office:value-type="string">
            <text:p text:style-name="P1">60</text:p>
          </table:table-cell>
          <table:table-cell table:style-name="Таблица1.A1" office:value-type="string">
            <text:p text:style-name="P1">Meters</text:p>
          </table:table-cell>
          <table:table-cell table:style-name="Таблица1.A1" office:value-type="string">
            <text:p text:style-name="P1">-32767 32767</text:p>
          </table:table-cell>
          <table:table-cell table:style-name="Таблица1.A1" office:value-type="string">
            <text:p text:style-name="P1">Defines the distance from the waypoint center, the plane will maintain during a loiter. If you set this value to a negative number then the default loiter direction will be counter-clockwise instead of clockwise.</text:p>
          </table:table-cell>
          <table:table-cell table:style-name="Таблица1.A1" office:value-type="string">
            <text:p text:style-name="P1">Определяет расстояние от центра waypoint, самолет поддержит во время слоняния. Если Вы устанавливаете эту стоимость в отрицательное число тогда, неплатеж слоняется, направление будет против часовой стрелки вместо по часовой стрелке.</text:p>
          </table:table-cell>
          <table:table-cell table:style-name="Таблица1.A1" office:value-type="string">
            <text:p text:style-name="P1">Радиус кружения вокруг точки. Если значение отрицательное, то кружение будет против часовой стрелки.</text:p>
          </table:table-cell>
        </table:table-row>
        <table:table-row>
          <table:table-cell table:style-name="Таблица1.A1" office:value-type="string">
            <text:p text:style-name="P1">WP_MAX_RADIUS</text:p>
          </table:table-cell>
          <table:table-cell table:style-name="Таблица1.A1" office:value-type="string">
            <text:p text:style-name="P1">0</text:p>
          </table:table-cell>
          <table:table-cell table:style-name="Таблица1.A1" office:value-type="string">
            <text:p text:style-name="P1">Meters</text:p>
          </table:table-cell>
          <table:table-cell table:style-name="Таблица1.A1" office:value-type="string">
            <text:p text:style-name="P1">0 32767</text:p>
          </table:table-cell>
          <table:table-cell table:style-name="Таблица1.A1" office:value-type="string">
            <text:p text:style-name="P1">Sets the maximum distance to a waypoint for the waypoint to be considered complete. This overrides the "cross the finish line" logic that is normally used to consider a waypoint complete. For normal AUTO behaviour this parameter should be set to zero. Using a non-zero value is only recommended when it is critical that the aircraft does approach within the given radius, and should loop around until it has done so. This can cause the aircraft to loop forever if its turn radius is greater than the maximum radius set.</text:p>
          </table:table-cell>
          <table:table-cell table:style-name="Таблица1.A1" office:value-type="string">
            <text:p text:style-name="P1">Устанавливает максимальное расстояние до waypoint для waypoint считаться полным. Это отвергает "крест финишная черта" логика, которая обычно используется, чтобы считать waypoint полным. Для нормального АВТО поведения этот параметр должен быть установлен на ноль. Используя ненулевое значение только рекомендуется, когда важно, что самолет действительно приближается в пределах данного радиуса и должен образовать петли вокруг, пока это не сделало так. Это может заставить самолет образовывать петли навсегда, если его радиус поворота больше, чем максимальный набор радиуса.</text:p>
          </table:table-cell>
          <table:table-cell table:style-name="Таблица1.A1" office:value-type="string">
            <text:p text:style-name="P1">Расстояние до точки на котором считается, что точка засчитана. Для нормально режима это должно быть равным 0. Радиус важен в том случае, когда действительно важно попасть в координаты с заданным кругом. Но если радиус поворота самолета будет выше заданного радиуса точки, то самолет может начать выписывать круги вокруг точки, и иногда до бесконечности</text:p>
          </table:table-cell>
        </table:table-row>
        <table:table-row>
          <table:table-cell table:style-name="Таблица1.A1" office:value-type="string">
            <text:p text:style-name="P1">WP_RADIUS</text:p>
          </table:table-cell>
          <table:table-cell table:style-name="Таблица1.A1" office:value-type="string">
            <text:p text:style-name="P1">90</text:p>
          </table:table-cell>
          <table:table-cell table:style-name="Таблица1.A1" office:value-type="string">
            <text:p text:style-name="P1">Meters</text:p>
          </table:table-cell>
          <table:table-cell table:style-name="Таблица1.A1" office:value-type="string">
            <text:p text:style-name="P1">1 32767</text:p>
          </table:table-cell>
          <table:table-cell table:style-name="Таблица1.A1" office:value-type="string">
            <text:p text:style-name="P1">Defines the maximum distance from a waypoint that when crossed indicates the waypoint may be complete. To avoid the aircraft looping around the waypoint in case it misses by more than the WP_RADIUS an additional check is made to see if the aircraft has crossed a "finish line" passing through the waypoint and perpendicular to the flight path from the previous waypoint. If that finish line is crossed then the waypoint is considered complete. Note that the navigation controller may decide to turn later than WP_RADIUS before a waypoint, based on how sharp the turn is and the speed of the aircraft. It is safe to set WP_RADIUS much larger than the usual turn radius of your aircaft and the navigation controller will work out when to turn. If you set WP_RADIUS too small then you will tend to overshoot the turns.</text:p>
          </table:table-cell>
          <table:table-cell table:style-name="Таблица1.A1" office:value-type="string">
            <text:p text:style-name="P1">Определяет максимальное расстояние от waypoint, который, когда пересечено указывает, что waypoint может быть полным. Чтобы избежать перекручивания самолета вокруг waypoint в случае, если это отсутствует больше, чем WP_RADIUS, дополнительная проверка осуществлена, чтобы видеть, пересек ли самолет "финишную черту", проходящую через waypoint и перпендикуляр к курсу полета от предыдущего waypoint. Если та финишная черта пересечена тогда, waypoint считают полным. Обратите внимание на то, что навигационный диспетчер может решить повернуться позже, чем WP_RADIUS перед waypoint, основанным на том, насколько острый поворот и скорость самолета. Безопасно установить WP_RADIUS намного больше, чем обычный радиус поворота Вашего aircaft и навигационного диспетчера решит, когда повернуться. Если Вы установите WP_RADIUS слишком маленький тогда, то Вы будете склонны промахиваться по поворотам.</text:p>
          </table:table-cell>
          <table:table-cell table:style-name="Таблица1.A1" office:value-type="string">
            <text:p text:style-name="P1">Устанавливает границу до точки на котором самолет начинает разворот на следующую точку маршрута. Что-бы избежать кружения вокруг точки автопилот проверяет пересечение черты перпендикулярной текущей траектории в точке. Если эта черта пересечена, то автопилот засчитывает точку и начинает разворот. Обратите внимание, что автопилот может повернуть позже чем будет засчитана точка. Это зависит насколько острый повороти и скорости самолета. Безопасно установить границу точки намного больше, чем радиус поворота. Если вы установите границу точки слишком маленькой, то самолет будет перелетать на поворотах маршрута.</text:p>
          </table:table-cell>
        </table:table-row>
        <table:table-row>
          <table:table-cell table:style-name="Таблица1.A1" office:value-type="string">
            <text:p text:style-name="P1">YAW2SRV_DAMP</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 2</text:p>
          </table:table-cell>
          <table:table-cell table:style-name="Таблица1.A1" office:value-type="string">
            <text:p text:style-name="P1">This is the gain from yaw rate to rudder. It acts as a damper on yaw motion. If a basic yaw damper is required, this gain term can be incremented, whilst leaving the YAW2SRV_SLIP and YAW2SRV_INT gains at zero. Note that unlike with a standard PID controller, if this damping term is zero then the integrator will also be disabled.</text:p>
          </table:table-cell>
          <table:table-cell table:style-name="Таблица1.A1" office:value-type="string">
            <text:p text:style-name="P1">Это - выгода от темпа отклонения от курса до руководящего принципа. Это действует как увлажнитель на движении отклонения от курса. Если основной увлажнитель отклонения от курса требуется, этот термин выгоды может быть увеличен, оставляя YAW2SRV_SLIP и прибыль YAW2SRV_INT в ноле. Обратите внимание на то, что в отличие от этого с типичным диспетчером PID, если этот срок демпфирования - ноль тогда, интегратор будет также отключен.</text:p>
          </table:table-cell>
          <table:table-cell table:style-name="Таблица1.A1" office:value-type="string">
            <text:p text:style-name="P1">Этот парамерт регулирует скоростьоткланения руля направления. Параметр похож на демпфиррования курса. Если ребуется увеличение депфирование курса то это значение должно увечится оставляя значение <text:s/>YAW2SRV_SLIP и значение YAW2SRV_INT должно быть 0.</text:p>
          </table:table-cell>
        </table:table-row>
        <table:table-row>
          <table:table-cell table:style-name="Таблица1.A1" office:value-type="string">
            <text:p text:style-name="P1">YAW2SRV_IMAX</text:p>
          </table:table-cell>
          <table:table-cell table:style-name="Таблица1.A1" office:value-type="string">
            <text:p text:style-name="P1">1500</text:p>
          </table:table-cell>
          <table:table-cell table:style-name="Таблица1.A1" office:value-type="string">
            <text:p text:style-name="P1"/>
          </table:table-cell>
          <table:table-cell table:style-name="Таблица1.A1" office:value-type="string">
            <text:p text:style-name="P1">0 4500</text:p>
          </table:table-cell>
          <table:table-cell table:style-name="Таблица1.A1" office:value-type="string">
            <text:p text:style-name="P1">This limits the number of centi-degrees of rudder over which the integrator will operate. At the default setting of 1500 centi-degrees, the integrator will be limited to +- 15 degrees of servo travel. The maximum servo deflection is +- 45 degrees, so the default value represents a 1/3rd of the total control throw which is adequate for most aircraft unless they are severely out of trim or have very limited rudder control effectiveness.</text:p>
          </table:table-cell>
          <table:table-cell table:style-name="Таблица1.A1" office:value-type="string">
            <text:p text:style-name="P1">Это ограничивает число centi-степеней руководящего принципа, по которому будет работать интегратор. При настройке по умолчанию 1500 centi-градусов интегратор будет ограничен + - 15 градусов путешествия сервомотора. Максимальное отклонение сервомотора + - 45 градусов, таким образом, значение по умолчанию представляет 1/3-й из броска полного контроля, который достаточен для большей части самолета, если они не сильно вне отделки или имеют очень ограниченную эффективность контроля за руководящим принципом.</text:p>
          </table:table-cell>
          <table:table-cell table:style-name="Таблица1.A1" office:value-type="string">
            <text:p text:style-name="P1">Задает отклонение руля направления в сотых градуса. По умолчанию 1500 соответствуют отклонению +_15град. Максимальное значение +_45град</text:p>
          </table:table-cell>
        </table:table-row>
        <table:table-row>
          <table:table-cell table:style-name="Таблица1.A1" office:value-type="string">
            <text:p text:style-name="P1">YAW2SRV_INT</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 2</text:p>
          </table:table-cell>
          <table:table-cell table:style-name="Таблица1.A1" office:value-type="string">
            <text:p text:style-name="P1">This is the integral gain from lateral acceleration error. This gain should only be non-zero if active control over sideslip is desired. If active control over sideslip is required then this can be set to 1.0 as a first try.</text:p>
          </table:table-cell>
          <table:table-cell table:style-name="Таблица1.A1" office:value-type="string">
            <text:p text:style-name="P1">Это - составная выгода от ошибки поперечного ускорения. Эта выгода должна только быть отличной от нуля, если активный контроль над заносом желаем. Если активный контроль над заносом требуется тогда, это может быть установлено в 1.0 как первая попытка.</text:p>
          </table:table-cell>
          <table:table-cell table:style-name="Таблица1.A1" office:value-type="string">
            <text:p text:style-name="P1">Интеграл угла курса. Это значение должно быть отличным от нуля, если требуется кортролировать скольжение при повороте.</text:p>
          </table:table-cell>
        </table:table-row>
        <table:table-row>
          <table:table-cell table:style-name="Таблица1.A1" office:value-type="string">
            <text:p text:style-name="P1">YAW2SRV_RLL</text:p>
          </table:table-cell>
          <table:table-cell table:style-name="Таблица1.A1" office:value-type="string">
            <text:p text:style-name="P1">1</text:p>
          </table:table-cell>
          <table:table-cell table:style-name="Таблица1.A1" office:value-type="string">
            <text:p text:style-name="P1"/>
          </table:table-cell>
          <table:table-cell table:style-name="Таблица1.A1" office:value-type="string">
            <text:p text:style-name="P1">0.8 1.2</text:p>
          </table:table-cell>
          <table:table-cell table:style-name="Таблица1.A1" office:value-type="string">
            <text:p text:style-name="P1">This is the gain term that is applied to the yaw rate offset calculated as required to keep the yaw rate consistent with the turn rate for a coordinated turn. The default value is 1 which will work for all models. Advanced users can use it to correct for any tendency to yaw away from or into the turn once the turn is established. Increase to make the model yaw more initially and decrease to make the model yaw less initially. If values greater than 1.1 or less than 0.9 are required then it normally indicates a problem with the airspeed calibration.</text:p>
          </table:table-cell>
          <table:table-cell table:style-name="Таблица1.A1" office:value-type="string">
            <text:p text:style-name="P1">Это - термин выгоды, который применен к погашению темпа отклонения от курса, вычисленному как требуется, чтобы сохранять темп отклонения от курса совместимым с угловой скоростью вращения для скоординированного поворота. Значение по умолчанию равняется 1, который будет работать на все модели. Продвинутые пользователи могут использовать его, чтобы исправить для любой тенденции отклоняться от курса далеко от или в поворот, как только поворот установлен. Увеличение, чтобы сделать образцовое отклонение от курса более первоначально и уменьшиться, чтобы сделать образцовое отклонение от курса менее первоначально. Если ценности, больше, чем 1.1 или меньше, чем 0.9, требуются тогда, это обычно указывает на проблему с калибровкой скорости полета.</text:p>
          </table:table-cell>
          <table:table-cell table:style-name="Таблица1.A1" office:value-type="string">
            <text:p text:style-name="P1">Это значение определяет скорость отклонения руля направления для выполнения скоординированного поворота. </text:p>
          </table:table-cell>
        </table:table-row>
        <table:table-row>
          <table:table-cell table:style-name="Таблица1.A1" office:value-type="string">
            <text:p text:style-name="P1">YAW2SRV_SLIP</text:p>
          </table:table-cell>
          <table:table-cell table:style-name="Таблица1.A1" office:value-type="string">
            <text:p text:style-name="P1">0</text:p>
          </table:table-cell>
          <table:table-cell table:style-name="Таблица1.A1" office:value-type="string">
            <text:p text:style-name="P1"/>
          </table:table-cell>
          <table:table-cell table:style-name="Таблица1.A1" office:value-type="string">
            <text:p text:style-name="P1">0 4</text:p>
          </table:table-cell>
          <table:table-cell table:style-name="Таблица1.A1" office:value-type="string">
            <text:p text:style-name="P1">This is the gain from measured lateral acceleration to demanded yaw rate. It should be set to zero unless active control of sideslip is desired. This will only work effectively if there is enough fuselage side area to generate a measureable lateral acceleration when the model sideslips. Flying wings and most gliders cannot use this term. This term should only be adjusted after the basic yaw damper gain YAW2SRV_DAMP is tuned and the YAW2SRV_INT integrator gain has been set. Set this gain to zero if only yaw damping is required.</text:p>
          </table:table-cell>
          <table:table-cell table:style-name="Таблица1.A1" office:value-type="string">
            <text:p text:style-name="P1">Это - выгода от измеренного поперечного ускорения до потребованного темпа отклонения от курса. Это должно быть установлено в ноль, если активный контроль заноса не желаем. Это будет только работать эффективно, если будет достаточно области стороны фюзеляжа, чтобы произвести измеримое поперечное ускорение когда образцовые заносы. Самолеты Летающее Крыло и большинство планеров не могут использовать этот термин. Этот термин должен только быть приспособлен после основной выгоды увлажнителя отклонения от курса настроен YAW2SRV_DAMP, и выгода интегратора YAW2SRV_INT была установлена. Установите эту выгоду в ноль, если только отклоняются от курса, заглушая, требуется.</text:p>
          </table:table-cell>
          <table:table-cell table:style-name="Таблица1.A1" office:value-type="string">
            <text:p text:style-name="P1">Это значение использует поперечное ускорение для вычисления необходимой скорости изменения курса. Это должно быть 0 если компенсировать скольжение не требуется. Работает только на самолетах с большой боковой поверхностью, для создания поперечного ускорения. На таких самолетах ка летающее крыло, и большинство планеров с тонки фюзеляжем это не действует. Это значение должно применяться после настрой демпфирования YAW2SRV_DAMP, и интегрирования <text:s/>YAW2SRV_INT</text:p>
            <text:p text:style-name="P1">Установите значение 0 если требуется только демпфирование курса.</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7T16:27:22.20</meta:creation-date>
    <dc:date>2015-01-19T01:52:28.32</dc:date>
    <meta:editing-duration>PT12H51M11S</meta:editing-duration>
    <meta:editing-cycles>4</meta:editing-cycles>
    <meta:generator>OpenOffice.org/3.4.1$Win32 OpenOffice.org_project/341m1$Build-9593</meta:generator>
    <meta:document-statistic meta:table-count="1" meta:image-count="0" meta:object-count="0" meta:page-count="1" meta:paragraph-count="2206" meta:word-count="28318" meta:character-count="193240"/>
  </office:meta>
</office:document-meta>
</file>